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WWNum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margin-left="0.3333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WWNum3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WWNum3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margin-left="0.72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青年儲蓄帳戶補助要點</text:p>
      <text:list text:style-name="WWNum3">
        <text:list-item text:start-value="1">
          <text:p text:style-name="P2">教育部（以下簡稱本部）為依行政院核定之青年教育與就業儲蓄帳戶方案(以下簡稱本方案)，設置青年儲蓄帳戶，補助青年就學、就業及創業準備金(以下簡稱準備金)，特訂定本要點。</text:p>
        </text:list-item>
        <text:list-item>
          <text:p text:style-name="P3">本要點適用對象，應符合下列規定：</text:p>
        </text:list-item>
      </text:list>
      <text:p text:style-name="P4">(一)自一百零五學年度起，在中華民國設有戶籍之高級中等學校應屆畢業生(以下簡稱青年)。</text:p>
      <text:p text:style-name="P5">(二)本部推薦，經勞動部依本方案之青年就業領航計畫(以下簡稱領航計畫)，媒合就業之實際在職青年。</text:p>
      <text:p text:style-name="P6">前項第二款領航計畫所定就業期間，分為二十四個月期或三十六個月期；青年應選擇其中一類。</text:p>
      <text:list text:style-name="WWNum3" text:continue-numbering="true">
        <text:list-item>
          <text:p text:style-name="P7">青年自受僱且參加就業保險之日起，由本部按季於每年一月、四月、七月及十月，依下列規定撥款前一季準備金至協辦金融機構所設之青年儲蓄帳戶：</text:p>
        </text:list-item>
      </text:list>
      <text:p text:style-name="P8">(一)每滿一個月，補助新臺幣(以下同)五千元。</text:p>
      <text:p text:style-name="P9">(二)未滿一個月者，按在職日占按每月之比率乘以五千元計算；計算結果有小數點者，無條件進位。</text:p>
      <text:p text:style-name="P10">前項一個月以三十日計算，包括例假日及休假日。</text:p>
      <text:p text:style-name="P11">第一項補助，青年選擇領航計畫二十四個月期者，至多補助十二萬元；<text:soft-page-break/>三十六個月期者，至多補助十八萬元。</text:p>
      <text:list text:style-name="WWNum3" text:continue-numbering="true">
        <text:list-item>
          <text:p text:style-name="P12">青年儲蓄帳戶由本部於協辦之金融機構，開立綜合存款儲金總戶；並由協辦之金融機構對青年在總戶之下，實施分戶管理。</text:p>
        </text:list-item>
        <text:list-item>
          <text:p text:style-name="P13">青年應自第三點第一項所定參加就業保險之次日起算十五日內，至本部指定網站填報下列資料申請補助；逾期未填報者，於本部通知補填完竣前，暫緩撥付準備金：</text:p>
        </text:list-item>
      </text:list>
      <text:p text:style-name="P14">(一)青年姓名、國民身分證統一編號、戶籍地址、通訊地址及聯絡電話。</text:p>
      <text:p text:style-name="P15">(二)雇主名稱、地址、聯絡電話、服務部門與職場導師姓名、職稱及聯絡電話。</text:p>
      <text:p text:style-name="P16">(三)青年受僱參加就業保險之投保日期。</text:p>
      <text:p text:style-name="P17">(四)青年離職或轉職日期。</text:p>
      <text:list text:style-name="WWNum3" text:continue-numbering="true">
        <text:list-item>
          <text:p text:style-name="P18">青年應於受僱後，每二星期至本部指定網站，填報體驗學習雙週誌；未填報者，於依本部通知補填完竣前，當季補助暫緩撥付。</text:p>
        </text:list-item>
        <text:list-item>
          <text:p text:style-name="P19">青年因故離職且有意願轉職者，應依勞動部相關規定辦理通知及媒合就業，未依規定辦理，或無轉職意願而退出領航計畫者，經勞動部通知本部後，本部終止其補助。</text:p>
        </text:list-item>
      </text:list>
      <text:p text:style-name="P20">前項轉職期間，以二個月為限；每年轉職一次為限。但青年離職原因屬就業保險法第十一條第三項所定非自願離職者，其每年轉職，不以一次為限。</text:p>
      <text:list text:style-name="WWNum3" text:continue-numbering="true">
        <text:list-item>
          <text:p text:style-name="P21">青年變更第二點第二項領航計畫就業期間者，應以書面向本部提出申請，<text:soft-page-break/>經本部會同勞動部審查通過後，得於變更後之期間繼續領取準備金。</text:p>
        </text:list-item>
        <text:list-item>
          <text:p text:style-name="P22">青年於領航計畫所定就業期間期滿後，應檢附本部核准補助證明、雇主所發服務證明書(應載明職務、工作內容及服務起迄時間)，經本部審查通過後，彙整列冊送協辦金融機構，以一次提領為原則，匯入個人指定帳戶；青年有第七點離職、轉職或前點變更就業期間之情形者，其提領方式，亦同。</text:p>
        </text:list-item>
      </text:list>
      <text:p text:style-name="P23">青年應於檢附前項核准補助證明時，至本部指定網站，填報個人指定帳戶之銀行代碼、分行代號及帳號。</text:p>
      <text:list text:style-name="WWNum3" text:continue-numbering="true">
        <text:list-item>
          <text:p text:style-name="P24">青年因故未於領航計畫所定就業期間結束後三年內，向本部申請領取準備金者，本部依程序通知後，得先解繳國庫，俟青年申請，再循預算程序辦理支付。</text:p>
        </text:list-item>
      </text:list>
      <text:p text:style-name="P25"><text:span text:style-name="T26">青年因死亡而不能領取準備金者，本部應通知繼承人領取；逾三年未領取，得先解繳國庫，俟繼承人申請，再循預算程序辦理支付。</text:span></text:p>
      <text:list text:style-name="WWNum3" text:continue-numbering="true">
        <text:list-item>
          <text:p text:style-name="P27">青年於執行領航計畫期間，不得重複領取本部其他為促進就業之相關補助或獎勵金。</text:p>
        </text:list-item>
        <text:list-item>
          <text:p text:style-name="P28">青年有下列情形之一者，不予補助；已核准補助者，撤銷或廢止原補助處分；已發給補助款者，並以書面限期命其返還：</text:p>
        </text:list-item>
      </text:list>
      <text:p text:style-name="P29">(一)提供虛偽不實之文件或資料。</text:p>
      <text:p text:style-name="P30">(二)就業期間就讀具有正式學籍之學位(包括進修學制)，經查證屬實。</text:p>
      <text:soft-page-break/>
      <text:p text:style-name="P31"><text:span text:style-name="T32">(</text:span><text:span text:style-name="T33">三</text:span><text:span text:style-name="T34">)</text:span><text:span text:style-name="T35">依領航計畫及其相關法令規定，不予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宜融</meta:initial-creator>
    <dc:creator>user</dc:creator>
    <meta:creation-date>2017-05-16T06:19:00Z</meta:creation-date>
    <dc:date>2017-06-08T12:51:00Z</dc:date>
    <meta:print-date>2017-06-08T12:51:00Z</meta:print-date>
    <meta:template xlink:href="Normal" xlink:type="simple"/>
    <meta:editing-cycles>1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2" meta:character-count="1424" meta:row-count="10" meta:non-whitespace-character-count="1214"/>
  </office:meta>
</office:document-meta>
</file>