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83in" svg:height="0.36458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72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83in" svg:height="0.36458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83in" svg:height="0.36458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72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83in" svg:height="0.36458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83in" svg:height="0.36458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83in" svg:height="1.14444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97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83in" svg:height="0.36458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72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<text:s text:c="12"/>，初選結果名次第<text:s text:c="5"/>名</text:p>
          </table:table-cell>
        </table:table-row>
        <table:table-row table:style-name="TableRow140">
          <table:table-cell table:style-name="TableCell141">
            <text:p text:style-name="P142">1.推薦類別：□長期陪護<text:s/>□善用資源<text:s/>□扶助實現</text:p>
            <text:p text:style-name="P143">□同心協力<text:s/>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soft-page-break/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<text:s text:c="4"/>月<text:s text:c="4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<text:s text:c="2"/>時<text:s text:c="3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<text:s text:c="2"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<text:s/>浮<text:s/>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<text:soft-page-break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ext:soft-page-break/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<text:s/>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<text:s text:c="3"/>月<text:s text:c="3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adminer</dc:creator>
    <meta:creation-date>2026-01-13T03:16:00Z</meta:creation-date>
    <dc:date>2026-01-13T03:16:00Z</dc:date>
    <meta:print-date>2026-01-07T11:07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14" meta:character-count="2104" meta:row-count="14" meta:non-whitespace-character-count="1794"/>
  </office:meta>
</office:document-meta>
</file>