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659in"/>
    </style:style>
    <style:style style:name="TableColumn3" style:family="table-column">
      <style:table-column-properties style:column-width="0.0291in"/>
    </style:style>
    <style:style style:name="TableColumn4" style:family="table-column">
      <style:table-column-properties style:column-width="0.2159in"/>
    </style:style>
    <style:style style:name="TableColumn5" style:family="table-column">
      <style:table-column-properties style:column-width="0.2451in"/>
    </style:style>
    <style:style style:name="TableColumn6" style:family="table-column">
      <style:table-column-properties style:column-width="0.2451in"/>
    </style:style>
    <style:style style:name="TableColumn7" style:family="table-column">
      <style:table-column-properties style:column-width="0.2451in"/>
    </style:style>
    <style:style style:name="TableColumn8" style:family="table-column">
      <style:table-column-properties style:column-width="0.2451in"/>
    </style:style>
    <style:style style:name="TableColumn9" style:family="table-column">
      <style:table-column-properties style:column-width="0.2409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5527in"/>
    </style:style>
    <style:style style:name="TableColumn12" style:family="table-column">
      <style:table-column-properties style:column-width="1.4951in"/>
    </style:style>
    <style:style style:name="Table1" style:family="table" style:master-page-name="MP0">
      <style:table-properties style:width="5.9847in" fo:margin-left="0.0194in" table:align="left"/>
    </style:style>
    <style:style style:name="TableRow13" style:family="table-row">
      <style:table-row-properties style:min-row-height="0.4993in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fo:font-weight="bold" style:font-weight-asian="bold" fo:letter-spacing="0.0138in" fo:font-size="16pt" style:font-size-asian="16pt" style:font-size-complex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0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ableRow21" style:family="table-row">
      <style:table-row-properties style:min-row-height="0.361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fo:text-indent="0.1666in"/>
    </style:style>
    <style:style style:name="P28" style:parent-style-name="內文" style:family="paragraph">
      <style:paragraph-properties fo:text-align="justify" fo:margin-top="0.125in" fo:text-indent="0.1666in"/>
    </style:style>
    <style:style style:name="P29" style:parent-style-name="內文" style:family="paragraph">
      <style:paragraph-properties fo:text-align="justify" fo:margin-top="0.125in" fo:text-indent="0.1666in"/>
    </style:style>
    <style:style style:name="P30" style:parent-style-name="內文" style:family="paragraph">
      <style:paragraph-properties fo:text-align="justify" fo:margin-top="0.125in"/>
    </style:style>
    <style:style style:name="TableRow31" style:family="table-row">
      <style:table-row-properties style:min-row-height="0.2506in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3729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0.1534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4895in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indent="0.1944in"/>
      <style:text-properties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/>
    </style:style>
    <style:style style:name="TableRow70" style:family="table-row">
      <style:table-row-properties style:min-row-height="0.4895in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4pt" style:font-size-asian="14pt"/>
    </style:style>
    <style:style style:name="TableRow79" style:family="table-row">
      <style:table-row-properties style:min-row-height="0.42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ableRow88" style:family="table-row">
      <style:table-row-properties style:min-row-height="0.42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91" style:family="table-row">
      <style:table-row-properties style:min-row-height="0.489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94" style:family="table-row">
      <style:table-row-properties style:min-row-height="0.4965in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4pt" style:font-size-asian="14pt"/>
    </style:style>
    <style:style style:name="TableRow103" style:family="table-row">
      <style:table-row-properties style:min-row-height="0.4965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fo:font-size="14pt" style:font-size-asian="14pt" style:font-size-complex="14pt"/>
    </style:style>
    <style:style style:name="TableRow112" style:family="table-row">
      <style:table-row-properties style:min-row-height="1.552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694in" fo:margin-bottom="0.0694in" fo:line-height="75%" fo:text-indent="0.5833in"/>
      <style:text-properties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0694in" fo:margin-bottom="0.0694in" fo:line-height="75%" fo:text-indent="0.0972in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0694in" fo:margin-bottom="0.0694in" fo:line-height="75%" fo:text-indent="0.4861in"/>
      <style:text-properties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0694in" fo:margin-bottom="0.0694in" fo:line-height="75%" fo:text-indent="0.0972in"/>
      <style:text-properties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0694in" fo:margin-bottom="0.0694in" fo:line-height="75%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ableRow127" style:family="table-row">
      <style:table-row-properties style:min-row-height="2.3569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size-complex="12pt"/>
    </style:style>
    <style:style style:name="P130" style:parent-style-name="內文" style:family="paragraph">
      <style:paragraph-properties style:line-break="normal" style:text-autospace="none" fo:margin-left="0.3333in" fo:text-indent="-0.3333in">
        <style:tab-stops/>
      </style:paragraph-properties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name-complex="微軟正黑體" style:letter-kerning="false"/>
    </style:style>
    <style:style style:name="T135" style:parent-style-name="預設段落字型" style:family="text">
      <style:text-properties style:font-name="新細明體" style:font-name-complex="Malgun Gothic Semilight" style:letter-kerning="false"/>
    </style:style>
    <style:style style:name="T136" style:parent-style-name="預設段落字型" style:family="text">
      <style:text-properties style:font-name="新細明體" style:font-name-complex="微軟正黑體" style:letter-kerning="false"/>
    </style:style>
    <style:style style:name="T137" style:parent-style-name="預設段落字型" style:family="text">
      <style:text-properties style:font-name-complex="Malgun Gothic Semilight" style:letter-kerning="false"/>
    </style:style>
    <style:style style:name="T138" style:parent-style-name="預設段落字型" style:family="text">
      <style:text-properties style:font-name="新細明體" style:font-name-complex="微軟正黑體" style:letter-kerning="false"/>
    </style:style>
    <style:style style:name="T139" style:parent-style-name="預設段落字型" style:family="text">
      <style:text-properties style:font-name="新細明體" style:font-name-complex="Malgun Gothic Semilight" style:letter-kerning="false"/>
    </style:style>
    <style:style style:name="T140" style:parent-style-name="預設段落字型" style:family="text">
      <style:text-properties style:font-name="新細明體" style:font-name-complex="微軟正黑體" style:letter-kerning="false"/>
    </style:style>
    <style:style style:name="T141" style:parent-style-name="預設段落字型" style:family="text">
      <style:text-properties style:font-name-complex="CIDFont+F1" style:letter-kerning="false"/>
    </style:style>
    <style:style style:name="T142" style:parent-style-name="預設段落字型" style:family="text">
      <style:text-properties style:font-name="新細明體" style:font-name-complex="微軟正黑體" style:letter-kerning="false"/>
    </style:style>
    <style:style style:name="T143" style:parent-style-name="預設段落字型" style:family="text">
      <style:text-properties style:font-name="新細明體" style:font-name-complex="Malgun Gothic Semilight" style:letter-kerning="false"/>
    </style:style>
    <style:style style:name="T144" style:parent-style-name="預設段落字型" style:family="text">
      <style:text-properties style:font-name="新細明體" style:font-name-complex="微軟正黑體" style:letter-kerning="false"/>
    </style:style>
    <style:style style:name="T145" style:parent-style-name="預設段落字型" style:family="text">
      <style:text-properties style:font-name="新細明體" style:font-name-complex="CIDFont+F1" style:letter-kerning="false"/>
    </style:style>
    <style:style style:name="T146" style:parent-style-name="預設段落字型" style:family="text">
      <style:text-properties style:font-name="新細明體" style:font-name-complex="微軟正黑體" style:letter-kerning="false"/>
    </style:style>
    <style:style style:name="T147" style:parent-style-name="預設段落字型" style:family="text">
      <style:text-properties style:font-name="新細明體" style:font-name-complex="CIDFont+F1" style:letter-kerning="false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 style:language-asian="zh" style:country-asian="HK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txt11" style:family="text">
      <style:text-properties fo:color="#000000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txt11" style:family="text">
      <style:text-properties fo:color="#000000"/>
    </style:style>
    <style:style style:name="T162" style:parent-style-name="txt11" style:family="text">
      <style:text-properties fo:color="#000000"/>
    </style:style>
    <style:style style:name="T163" style:parent-style-name="預設段落字型" style:family="text">
      <style:text-properties style:font-size-complex="12pt"/>
    </style:style>
    <style:style style:name="T164" style:parent-style-name="txt11" style:family="text">
      <style:text-properties fo:color="#000000"/>
    </style:style>
    <style:style style:name="T165" style:parent-style-name="txt11" style:family="text">
      <style:text-properties fo:color="#000000"/>
    </style:style>
    <style:style style:name="T166" style:parent-style-name="預設段落字型" style:family="text">
      <style:text-properties fo:color="#000000" style:font-size-complex="12pt"/>
    </style:style>
    <style:style style:name="P167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68" style:parent-style-name="txt11" style:family="text">
      <style:text-properties fo:color="#000000"/>
    </style:style>
    <style:style style:name="T169" style:parent-style-name="txt11" style:family="text">
      <style:text-properties fo:color="#000000"/>
    </style:style>
    <style:style style:name="T170" style:parent-style-name="txt11" style:family="text">
      <style:text-properties fo:color="#000000"/>
    </style:style>
    <style:style style:name="T171" style:parent-style-name="txt11" style:family="text">
      <style:text-properties fo:color="#000000"/>
    </style:style>
    <style:style style:name="T172" style:parent-style-name="txt11" style:family="text">
      <style:text-properties fo:color="#000000"/>
    </style:style>
    <style:style style:name="T173" style:parent-style-name="txt11" style:family="text">
      <style:text-properties fo:color="#000000"/>
    </style:style>
    <style:style style:name="T174" style:parent-style-name="txt11" style:family="text">
      <style:text-properties fo:color="#000000"/>
    </style:style>
    <style:style style:name="T175" style:parent-style-name="txt11" style:family="text">
      <style:text-properties fo:color="#000000"/>
    </style:style>
    <style:style style:name="T176" style:parent-style-name="txt11" style:family="text">
      <style:text-properties fo:color="#000000"/>
    </style:style>
    <style:style style:name="T177" style:parent-style-name="txt11" style:family="text">
      <style:text-properties fo:color="#000000"/>
    </style:style>
    <style:style style:name="P178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79" style:parent-style-name="txt11" style:family="text">
      <style:text-properties fo:color="#000000"/>
    </style:style>
    <style:style style:name="T180" style:parent-style-name="txt11" style:family="text">
      <style:text-properties fo:color="#000000"/>
    </style:style>
    <style:style style:name="T181" style:parent-style-name="txt11" style:family="text">
      <style:text-properties fo:color="#000000"/>
    </style:style>
    <style:style style:name="T182" style:parent-style-name="txt11" style:family="text">
      <style:text-properties fo:color="#000000"/>
    </style:style>
    <style:style style:name="T183" style:parent-style-name="txt11" style:family="text">
      <style:text-properties fo:color="#000000"/>
    </style:style>
    <style:style style:name="T184" style:parent-style-name="txt11" style:family="text">
      <style:text-properties fo:color="#000000"/>
    </style:style>
    <style:style style:name="T185" style:parent-style-name="txt11" style:family="text">
      <style:text-properties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size-complex="12pt"/>
    </style:style>
    <style:style style:name="T187" style:parent-style-name="txt11" style:family="text">
      <style:text-properties fo:color="#000000" style:text-underline-type="single" style:text-underline-style="solid" style:text-underline-width="auto" style:text-underline-mode="continuous"/>
    </style:style>
    <style:style style:name="T188" style:parent-style-name="txt11" style:family="text">
      <style:text-properties fo:color="#000000"/>
    </style:style>
    <style:style style:name="T189" style:parent-style-name="txt11" style:family="text">
      <style:text-properties fo:color="#000000" style:text-underline-type="single" style:text-underline-style="solid" style:text-underline-width="auto" style:text-underline-mode="continuous"/>
    </style:style>
    <style:style style:name="T190" style:parent-style-name="txt11" style:family="text">
      <style:text-properties fo:color="#000000"/>
    </style:style>
    <style:style style:name="T191" style:parent-style-name="txt11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員林高級農工職業學校</text:p>
            <text:p text:style-name="P16"><text:span text:style-name="T17"><text:s text:c="4"/></text:span><text:span text:style-name="T18">年度</text:span><text:span text:style-name="T19">公教人員</text:span><text:span text:style-name="T20">健康檢查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科　　　　　目</text:p>
          </table:table-cell>
          <table:table-cell table:style-name="TableCell24" table:number-columns-spanned="8">
            <text:p text:style-name="P25">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 table:number-rows-spanned="4">
            <text:p text:style-name="P27">以上第　　　　項第　　　目憑證</text:p>
            <text:p text:style-name="P28">自　　　　　　號計　　　　　件</text:p>
            <text:p text:style-name="P29">至</text:p>
            <text:p text:style-name="P30">共計新台幣 <text:s/><text:s/>仟<text:s text:c="2"/>百<text:s text:c="2"/>元 <text:s/>整</text:p>
          </table:table-cell>
          <table:covered-table-cell/>
        </table:table-row>
        <table:table-row table:style-name="TableRow31">
          <table:table-cell table:style-name="TableCell32" table:number-rows-spanned="3">
            <text:p text:style-name="內文"/>
          </table:table-cell>
          <table:table-cell table:style-name="TableCell33" table:number-columns-spanned="8">
            <text:p text:style-name="P34">金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 table:number-columns-spanned="2">
            <text:p text:style-name="P37">千</text:p>
          </table:table-cell>
          <table:covered-table-cell/>
          <table:table-cell table:style-name="TableCell38">
            <text:p text:style-name="P39">百</text:p>
          </table:table-cell>
          <table:table-cell table:style-name="TableCell40">
            <text:p text:style-name="P41">十</text:p>
          </table:table-cell>
          <table:table-cell table:style-name="TableCell42">
            <text:p text:style-name="P43">元</text:p>
          </table:table-cell>
          <table:table-cell table:style-name="TableCell44">
            <text:p text:style-name="P45">角</text:p>
          </table:table-cell>
          <table:table-cell table:style-name="TableCell46" table:number-columns-spanned="2">
            <text:p text:style-name="P47">分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">
          <table:table-cell table:style-name="TableCell62">
            <text:p text:style-name="P63">申請人簽章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服務單位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出生年月日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職　　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10">
            <text:p text:style-name="P81"><text:span text:style-name="T82">□</text:span><text:span text:style-name="T83">前次已補助健康檢查日期：　 <text:s/>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□</text:span><text:span text:style-name="T87">第一次申請</text:span></text:p>
          </table:table-cell>
        </table:table-row>
        <table:table-row table:style-name="TableRow88">
          <table:table-cell table:style-name="TableCell89" table:number-columns-spanned="11">
            <text:p text:style-name="P90">本次申請健康檢查日期：　 <text:s text:c="2"/>年　 <text:s/>　月　 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本次健康檢查實支金額 <text:s text:c="5"/>萬 <text:s text:c="4"/>仟 <text:s text:c="4"/>佰 <text:s text:c="4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單 位 主 管</text:p>
          </table:table-cell>
          <table:covered-table-cell/>
          <table:table-cell table:style-name="TableCell97" table:number-columns-spanned="6">
            <text:p text:style-name="P98">人 事 單 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主<text:s/>計 單 位</text:p>
          </table:table-cell>
          <table:covered-table-cell/>
          <table:table-cell table:style-name="TableCell101">
            <text:p text:style-name="P102">機 關 長 官</text:p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11">
            <text:p text:style-name="P114">茲　領　到</text:p>
            <text:p text:style-name="P115"><text:span text:style-name="T116">國立員林高級農工職業學校</text:span><text:span text:style-name="T117"><text:s text:c="3"/></text:span><text:span text:style-name="T118">年</text:span><text:span text:style-name="T119">公教人員</text:span><text:span text:style-name="T120">健康檢查補助費</text:span></text:p>
            <text:p text:style-name="P121">新台幣 <text:s text:c="2"/><text:s text:c="2"/>仟<text:s text:c="3"/>佰 <text:s text:c="2"/>元整　　</text:p>
            <text:p text:style-name="P122">　　　　　　　　　　　　　具領人：　　　　　（簽章）</text:p>
            <text:p text:style-name="P123"><text:span text:style-name="T124">中華民國　　</text:span><text:span text:style-name="T125"><text:s text:c="4"/></text:span><text:span text:style-name="T126">　　年　　　　月　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1">
            <text:p text:style-name="P129">注意事項：</text:p>
            <text:p text:style-name="P130"><text:span text:style-name="T131">一、</text:span><text:span text:style-name="T132">檢查對象：</text:span><text:span text:style-name="T133">40歲以上(不含當年度滿40歲)</text:span><text:span text:style-name="T134">法定編制內依法任用</text:span><text:span text:style-name="T135">、</text:span><text:span text:style-name="T136">派用及聘任之人員</text:span><text:span text:style-name="T137">、</text:span><text:span text:style-name="T138">技工</text:span><text:span text:style-name="T139">、</text:span><text:span text:style-name="T140">工友</text:span><text:span text:style-name="T141">、</text:span><text:span text:style-name="T142">依聘用人員聘用條例</text:span><text:span text:style-name="T143">、</text:span><text:span text:style-name="T144">行政院與所屬中央及地方各機關約僱人員僱用辦法進用之聘僱人員</text:span><text:span text:style-name="T145">，</text:span><text:span text:style-name="T146">且於本校連續服務滿一年</text:span><text:span text:style-name="T147">。</text:span><text:span text:style-name="T148">。</text:span></text:p>
            <text:p text:style-name="P149"><text:span text:style-name="T150">二、</text:span><text:span text:style-name="T151">檢查完畢後須檢附健檢醫療院所之繳費收據正本（健檢註記）</text:span><text:span text:style-name="T152">及健檢報告影本</text:span><text:span text:style-name="T153">於年底前提出</text:span><text:span text:style-name="T154">，</text:span><text:span text:style-name="T155">辦理核銷</text:span><text:span text:style-name="T156">。</text:span></text:p>
            <text:p text:style-name="P157"><text:span text:style-name="T158">三</text:span><text:span text:style-name="T159">、</text:span><text:span text:style-name="T160">申請表填寫1份</text:span><text:span text:style-name="T161">，</text:span><text:span text:style-name="T162">健檢收據需具檢查細目</text:span><text:span text:style-name="T163">、姓名、日期及檢查院所之戳章</text:span><text:span text:style-name="T164">，</text:span><text:span text:style-name="T165">始符合補助</text:span><text:span text:style-name="T166">。</text:span></text:p>
            <text:p text:style-name="P167"><text:span text:style-name="T168">四</text:span><text:span text:style-name="T169">、</text:span><text:span text:style-name="T170">最高</text:span><text:span text:style-name="T171">補助</text:span><text:span text:style-name="T172">4</text:span><text:span text:style-name="T173">500元</text:span><text:span text:style-name="T174">；</text:span><text:span text:style-name="T175">覈實申請補助，如有超出，由受檢人</text:span><text:span text:style-name="T176">員</text:span><text:span text:style-name="T177">自行負擔。</text:span></text:p>
            <text:p text:style-name="P178"><text:span text:style-name="T179">五</text:span><text:span text:style-name="T180">、</text:span><text:span text:style-name="T181">參加健康檢查人員以公假登記，並以</text:span><text:span text:style-name="T182">1</text:span><text:span text:style-name="T183">天為限</text:span><text:span text:style-name="T184">（</text:span><text:span text:style-name="T185">教師課務自理</text:span><text:span text:style-name="T186">、</text:span><text:span text:style-name="T187">職員以不影響公務為原則</text:span><text:span text:style-name="T188">，</text:span><text:span text:style-name="T189">並依請假程序另填寫請假單送核</text:span><text:span text:style-name="T190">）</text:span><text:span text:style-name="T1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13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書函條列" style:display-name="書函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條列1" style:display-name="條列1" style:family="paragraph" style:parent-style-name="內文縮排" style:list-style-name="LFO7">
      <style:paragraph-properties fo:margin-left="0.6145in" fo:text-indent="-0.4173in">
        <style:tab-stops>
          <style:tab-stop style:type="left" style:position="-0.0006in"/>
        </style:tab-stops>
      </style:paragraph-properties>
      <style:text-properties fo:hyphenate="false"/>
    </style:style>
    <style:style style:name="條列2" style:display-name="條列2" style:family="paragraph" style:parent-style-name="內文縮排" style:list-style-name="LFO8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條列3" style:display-name="條列3" style:family="paragraph" style:parent-style-name="內文縮排" style:list-style-name="LFO9">
      <style:paragraph-properties fo:line-height="0.3333in" fo:margin-left="1.1812in" fo:text-indent="-0.4722in">
        <style:tab-stops>
          <style:tab-stop style:type="left" style:position="-0.8465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 style:list-style-name="LFO10">
      <style:paragraph-properties fo:line-height="0.3333in" fo:margin-left="1.5354in" fo:text-indent="-0.629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txt11" style:display-name="txt11" style:family="text">
      <style:text-properties style:text-line-through-type="none" fo:color="#333333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9LVL1" style:family="text">
      <style:text-properties fo:letter-spacing="normal" style:letter-kerning="false" style:text-position="super 100%"/>
    </style:style>
    <text:list-style style:name="LFO9">
      <text:list-level-style-number text:level="1" text:style-name="WW_CharLFO9LVL1" style:num-suffix="、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93in" fo:margin-left="1.2479in" fo:margin-bottom="0.3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員林農工健康檢查補助費申請表</dc:title>
    <dc:description/>
    <dc:subject/>
    <meta:initial-creator>e0069</meta:initial-creator>
    <dc:creator>Admin</dc:creator>
    <meta:creation-date>2026-02-23T02:48:00Z</meta:creation-date>
    <dc:date>2026-02-23T02:48:00Z</dc:date>
    <meta:print-date>2008-11-06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