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496cm" fo:margin-left="-1.561cm" style:page-number="auto" table:align="left"/>
    </style:style>
    <style:style style:name="表格1.A" style:family="table-column">
      <style:table-column-properties style:column-width="1.596cm"/>
    </style:style>
    <style:style style:name="表格1.B" style:family="table-column">
      <style:table-column-properties style:column-width="2.198cm"/>
    </style:style>
    <style:style style:name="表格1.C" style:family="table-column">
      <style:table-column-properties style:column-width="2.101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2.605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1.988cm"/>
    </style:style>
    <style:style style:name="表格1.H" style:family="table-column">
      <style:table-column-properties style:column-width="2.801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17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18cm"/>
    </style:style>
    <style:style style:name="表格1.8" style:family="table-row">
      <style:table-row-properties style:min-row-height="1.099cm"/>
    </style:style>
    <style:style style:name="表格1.9" style:family="table-row">
      <style:table-row-properties style:min-row-height="4.951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049cm" style:register-true="true" fo:text-indent="0cm" style:auto-text-indent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0.049cm" fo:text-align="center" style:justify-single-word="false" style:register-true="true" fo:text-indent="0cm" style:auto-text-indent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0.049cm" fo:text-align="center" style:justify-single-word="false" style:register-true="true" fo:text-indent="0cm" style:auto-text-indent="false"/>
      <style:text-properties style:font-name="標楷體" fo:font-size="12pt" officeooo:paragraph-rsid="00072d86" style:font-name-asian="標楷體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0.049cm" fo:text-align="justify" style:justify-single-word="false" style:register-true="tru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0.049cm" fo:text-align="justify" style:justify-single-word="false" style:register-true="true" fo:text-indent="0cm" style:auto-text-indent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0.049cm" fo:text-align="center" style:justify-single-word="false" style:register-true="true" fo:text-indent="0cm" style:auto-text-indent="false"/>
      <style:text-properties style:font-name="標楷體" fo:font-size="12pt" fo:background-color="#fff200" style:font-name-asian="標楷體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0.049cm" fo:text-align="center" style:justify-single-word="false" style:register-true="true" fo:text-indent="0cm" style:auto-text-indent="false"/>
      <style:text-properties style:font-name="標楷體" fo:font-size="12pt" officeooo:paragraph-rsid="000868f0" fo:background-color="#fff200" style:font-name-asian="標楷體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0.049cm" fo:text-align="center" style:justify-single-word="false" style:register-true="true" fo:text-indent="0cm" style:auto-text-indent="false"/>
      <style:text-properties style:font-name="標楷體" fo:font-size="12pt" officeooo:rsid="00072d86" officeooo:paragraph-rsid="00072d86" fo:background-color="#fff200" style:font-name-asian="標楷體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0.049cm" fo:text-align="center" style:justify-single-word="false" style:register-true="true" fo:text-indent="0cm" style:auto-text-indent="false"/>
      <style:text-properties style:font-name="標楷體" fo:font-size="12pt" officeooo:rsid="00072d86" officeooo:paragraph-rsid="000868f0" fo:background-color="#fff200" style:font-name-asian="標楷體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0.049cm" fo:text-align="center" style:justify-single-word="false" style:register-true="true" fo:text-indent="0cm" style:auto-text-indent="false"/>
      <style:text-properties style:font-name="標楷體" fo:font-size="12pt" officeooo:rsid="000868f0" officeooo:paragraph-rsid="000868f0" fo:background-color="#fff200" style:font-name-asian="標楷體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0.049cm" style:register-true="true" fo:text-indent="0cm" style:auto-text-indent="false"/>
      <style:text-properties officeooo:rsid="00072d86" officeooo:paragraph-rsid="00072d86" fo:background-color="#fff200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0.049cm" fo:text-align="center" style:justify-single-word="false" style:register-true="true" fo:text-indent="0cm" style:auto-text-indent="false" fo:break-before="page"/>
      <style:text-properties style:font-name="標楷體" fo:font-size="12pt" officeooo:paragraph-rsid="00072d86" style:font-name-asian="標楷體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0.049cm" fo:text-align="center" style:justify-single-word="false" style:register-true="true" fo:text-indent="0cm" style:auto-text-indent="false"/>
      <style:text-properties style:font-name="標楷體" fo:font-size="12pt" officeooo:rsid="000868f0" officeooo:paragraph-rsid="000868f0" fo:background-color="#fff200" style:font-name-asian="標楷體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0868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2"><text:span text:style-name="T1">國立員林農工學生交通車暨駕駛人防疫措施紀錄表</text:span> <text:s/></text:p>
            <text:p text:style-name="P3"><text:s text:c="21"/>校車路線： <text:s text:c="19"/>駕駛姓名：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日期</text:p>
          </table:table-cell>
          <table:table-cell table:style-name="表格1.A2" office:value-type="string">
            <text:p text:style-name="P3">早上</text:p>
            <text:p text:style-name="P3">到校前</text:p>
            <text:p text:style-name="P2">體溫</text:p>
          </table:table-cell>
          <table:table-cell table:style-name="表格1.A2" office:value-type="string">
            <text:p text:style-name="P2">下午</text:p>
            <text:p text:style-name="P2">到校前</text:p>
            <text:p text:style-name="P2">體溫</text:p>
          </table:table-cell>
          <table:table-cell table:style-name="表格1.A2" office:value-type="string">
            <text:p text:style-name="P2">早上到校前交通車消毒時間</text:p>
          </table:table-cell>
          <table:table-cell table:style-name="表格1.A2" office:value-type="string">
            <text:p text:style-name="P2">下午到校前交通車消毒時間</text:p>
          </table:table-cell>
          <table:table-cell table:style-name="表格1.A2" office:value-type="string">
            <text:p text:style-name="P2">駕駛員簽名</text:p>
          </table:table-cell>
          <table:table-cell table:style-name="表格1.A2" office:value-type="string">
            <text:p text:style-name="P2">本日若為代班司機請打勾</text:p>
          </table:table-cell>
          <table:table-cell table:style-name="表格1.A2" office:value-type="string">
            <text:p text:style-name="P2">交通車公司主管簽章</text:p>
          </table:table-cell>
        </table:table-row>
        <table:table-row>
          <table:table-cell table:style-name="表格1.A2" office:value-type="string">
            <text:p text:style-name="P11">02/24</text:p>
            <text:p text:style-name="P9"/>
          </table:table-cell>
          <table:table-cell table:style-name="表格1.A2" office:value-type="string">
            <text:p text:style-name="P8">35.2</text:p>
            <text:p text:style-name="P10">(舉例)</text:p>
          </table:table-cell>
          <table:table-cell table:style-name="表格1.A2" office:value-type="string">
            <text:p text:style-name="P8">36.1</text:p>
            <text:p text:style-name="P10">(舉例)</text:p>
          </table:table-cell>
          <table:table-cell table:style-name="表格1.A2" office:value-type="string">
            <text:p text:style-name="P8">06:<text:span text:style-name="T2">1</text:span>0</text:p>
            <text:p text:style-name="P10">(舉例)</text:p>
          </table:table-cell>
          <table:table-cell table:style-name="表格1.A2" office:value-type="string">
            <text:p text:style-name="P10">14:20</text:p>
            <text:p text:style-name="P10">(舉例)</text:p>
          </table:table-cell>
          <table:table-cell table:style-name="表格1.A2" office:value-type="string">
            <text:p text:style-name="P10">周員濃</text:p>
            <text:p text:style-name="P10">(舉例)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王國王</text:p>
            <text:p text:style-name="P10">(舉例)</text:p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9">
          <table:table-cell table:style-name="表格1.A2" office:value-type="string">
            <text:p text:style-name="P2">備註</text:p>
          </table:table-cell>
          <table:table-cell table:style-name="表格1.A1" table:number-columns-spanned="7" office:value-type="string">
            <text:p text:style-name="P4">一、即日起至政府宣告防疫措施解除日止，期間車輛到校或執行學校相關活動，請鴐駛人全程確實配戴口罩，早上及下午量測體溫，每次到校前請完成交通車車輛消毒。</text:p>
            <text:p text:style-name="P5">二、如有異狀，請確依政府公告防疫措施實施通報與處理。</text:p>
            <text:p text:style-name="P5">三、本表每日填寫完畢後，請拍照回傳本校，紙本請自行留存備查，一週一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Windows 使用者</meta:initial-creator>
    <meta:creation-date>2020-02-13T03:21:00Z</meta:creation-date>
    <dc:date>2020-02-18T15:35:50.170000000</dc:date>
    <meta:print-date>2020-02-13T02:32:00Z</meta:print-date>
    <meta:editing-cycles>8</meta:editing-cycles>
    <meta:editing-duration>PT1H35M49S</meta:editing-duration>
    <meta:document-statistic meta:table-count="1" meta:image-count="0" meta:object-count="0" meta:page-count="2" meta:paragraph-count="31" meta:word-count="269" meta:character-count="339" meta:non-whitespace-character-count="287"/>
    <meta:template xlink:type="simple" xlink:actuate="onRequest" xlink:title="" xlink:href="../../../../eic/tmp/0218/121219/TmpDir/OpenTmp/ATTCH1.odt/Normal"/>
  </office:meta>
</office:document-meta>
</file>