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1" meta:character-count="1344" meta:non-whitespace-character-count="1328"/>
    <meta:template xlink:type="simple" xlink:actuate="onRequest" xlink:title="" xlink:href="file:///C:/DSIC/ClientWorker/File/A10680000V/1120000428/376470000a_1120008867_attach1.odt/Normal"/>
  </office:meta>
</office:document-meta>
</file>