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1.905cm"/>
    </style:style>
    <style:style style:name="表格1.1" style:family="table-row">
      <style:table-row-properties style:row-height="1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min-row-height="1.274cm"/>
    </style:style>
    <style:style style:name="表格1.9" style:family="table-row">
      <style:table-row-properties style:min-row-height="0.642cm"/>
    </style:style>
    <style:style style:name="表格1.10" style:family="table-row">
      <style:table-row-properties style:min-row-height="0.642cm"/>
    </style:style>
    <style:style style:name="表格1.11" style:family="table-row">
      <style:table-row-properties style:min-row-height="0.974cm"/>
    </style:style>
    <style:style style:name="表格1.12" style:family="table-row">
      <style:table-row-properties style:row-height="3.55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584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87cm" fo:keep-together="always"/>
    </style:style>
    <style:style style:name="表格1.G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6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2.7cm" fo:margin-right="0cm" fo:text-align="center" style:justify-single-word="false" fo:text-indent="-12.7cm" style:auto-text-indent="false" fo:break-before="pag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left="0cm" fo:margin-right="0cm" fo:text-align="center" style:justify-single-word="false" fo:text-indent="10.16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indent="3.387cm" style:auto-text-indent="false" style:line-break="normal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text-align="start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.16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0cm" fo:text-align="center" style:justify-single-word="false" fo:text-indent="9.102cm" style:auto-text-indent="false" style:snap-to-layout-grid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24" style:family="paragraph" style:parent-style-name="Text_20_body" style:list-style-name="L2">
      <style:paragraph-properties fo:margin-left="1.752cm" fo:margin-right="0cm" fo:line-height="100%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3">
      <style:paragraph-properties fo:margin-left="2.501cm" fo:margin-right="0cm" fo:line-height="100%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4">
      <style:paragraph-properties fo:margin-left="2.501cm" fo:margin-right="0cm" fo:line-height="100%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5">
      <style:paragraph-properties fo:margin-left="1.752cm" fo:margin-right="0cm" fo:line-height="100%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1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1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 style:list-style-name="L1">
      <style:paragraph-properties fo:line-height="100%" fo:text-align="justify" style:justify-single-word="false"/>
    </style:style>
    <style:style style:name="P31" style:family="paragraph" style:parent-style-name="Text_20_body" style:list-style-name="L1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</style:style>
    <style:style style:name="P32" style:family="paragraph" style:parent-style-name="Text_20_body" style:list-style-name="L5">
      <style:paragraph-properties fo:margin-left="1.752cm" fo:margin-right="0cm" fo:line-height="100%" fo:text-indent="-1cm" style:auto-text-indent="false">
        <style:tab-stops/>
      </style:paragraph-properties>
    </style:style>
    <style:style style:name="T1" style:family="text">
      <style:text-properties fo:color="#ff0000" loext:opacity="100%" style:font-name="標楷體" fo:letter-spacing="0.092cm" style:font-name-asian="標楷體"/>
    </style:style>
    <style:style style:name="T2" style:family="text">
      <style:text-properties fo:color="#ff0000" loext:opacity="100%" style:font-name="標楷體" fo:font-size="14pt" style:font-name-asian="標楷體" style:font-size-asian="14pt"/>
    </style:style>
    <style:style style:name="T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嘉義縣 <text:s text:c="2"/>學年度第 <text:s/>學期清寒優秀學生獎學金（高中職暨大專）申請書</text:p>
            <text:p text:style-name="P2">中華民國 <text:s text:c="3"/>年 <text:s text:c="4"/>月 <text:s text:c="3"/>日</text:p>
            <text:p text:style-name="P19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>申請人姓名</text:p>
          </table:table-cell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A1" office:value-type="string">
            <text:p text:style-name="P11">身 分 證 <text:s text:c="2"/>統一編號</text:p>
          </table:table-cell>
          <table:table-cell table:style-name="表格1.F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0">申請人蓋 <text:s/>章</text:p>
          </table:table-cell>
          <table:covered-table-cell/>
          <table:table-cell table:style-name="表格1.L2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8">戶 籍 地 址</text:p>
          </table:table-cell>
          <table:covered-table-cell/>
          <table:covered-table-cell/>
          <table:table-cell table:style-name="表格1.D3" table:number-columns-spanned="4" office:value-type="string">
            <text:p text:style-name="P21"><text:span text:style-name="預設段落字型"><text:span text:style-name="T4"></text:span></text:span></text:p>
            <text:p text:style-name="P4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3">電話</text:p>
            <text:p text:style-name="P14"/>
          </table:table-cell>
          <table:covered-table-cell/>
          <table:table-cell table:style-name="表格1.J3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9">就讀學校</text:p>
          </table:table-cell>
          <table:table-cell table:style-name="表格1.A1" table:number-columns-spanned="2" office:value-type="string">
            <text:p text:style-name="P11">校名</text:p>
          </table:table-cell>
          <table:covered-table-cell/>
          <table:table-cell table:style-name="表格1.D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1">科系組別</text:p>
          </table:table-cell>
          <table:covered-table-cell/>
          <table:table-cell table:style-name="表格1.A1" table:number-columns-spanned="6" office:value-type="string">
            <text:p text:style-name="P6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學制</text:p>
          </table:table-cell>
          <table:table-cell table:style-name="表格1.A1" table:number-columns-spanned="2" office:value-type="string">
            <text:p text:style-name="P7">年制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>學校地址</text:p>
          </table:table-cell>
          <table:covered-table-cell/>
          <table:table-cell table:style-name="表格1.D6" table:number-columns-spanned="9" office:value-type="string">
            <text:p text:style-name="P21"><text:span text:style-name="預設段落字型"><text:span text:style-name="T4">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1"><text:span text:style-name="預設段落字型"><text:span text:style-name="T6">申 <text:s text:c="3"/>請 <text:s text:c="4"/>組 <text:s text:c="2"/>別（請打</text:span></text:span><text:span text:style-name="預設段落字型"><text:span text:style-name="T5">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8">大專組</text:p>
          </table:table-cell>
          <table:covered-table-cell/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A1" table:number-columns-spanned="4" office:value-type="string">
            <text:p text:style-name="P8">學業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s/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8">操行成績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8">高中職組</text:p>
          </table:table-cell>
          <table:covered-table-cell/>
          <table:covered-table-cell/>
          <table:table-cell table:style-name="表格1.A1" table:number-row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體育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5"/>
            <text:p text:style-name="P10">該生是否享有其他公費補助</text:p>
            <text:p text:style-name="P21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否</text:span></text:span></text:p>
            <text:p text:style-name="P21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是；請註明</text:span></text:span></text:p>
            <text:p text:style-name="P21"><text:span text:style-name="預設段落字型"><text:span text:style-name="T6"><text:s text:c="2"/></text:span></text:span><text:span text:style-name="預設段落字型"><text:span text:style-name="T8"><text:s text:c="27"/></text:span></text:span>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10">附繳證件：</text:p>
            <text:p text:style-name="P10">□前學期成績證明書</text:p>
            <text:p text:style-name="P10">□戶口名簿影本</text:p>
            <text:p text:style-name="P22">□鄉鎮市公所低(中低)收入戶證明</text:p>
            <text:p text:style-name="P21"><text:span text:style-name="預設段落字型"><text:span text:style-name="T10">□家境清寒現況簡述，由導師簽章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家境清寒證明</text:p>
          </table:table-cell>
          <table:table-cell table:style-name="表格1.B13" table:number-columns-spanned="8" office:value-type="string">
            <text:p text:style-name="P16">家境現況簡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導師簽章</text:p>
          </table:table-cell>
          <table:table-cell table:style-name="表格1.K13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>學校審查意見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0"><text:span text:style-name="預設段落字型"><text:span text:style-name="T6">學校承辦人</text:span></text:span><text:span text:style-name="預設段落字型"><text:span text:style-name="T2">（請核章）</text:span></text:span></text:p>
          </table:table-cell>
          <table:covered-table-cell/>
          <table:table-cell table:style-name="表格1.G14" table:number-columns-spanned="6" office:value-type="string">
            <text:p text:style-name="P1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4">說明</text:p>
            <text:p text:style-name="P21"><text:span text:style-name="預設段落字型"><text:span text:style-name="T9">一、</text:span></text:span><text:span text:style-name="預設段落字型"><text:span text:style-name="T13">前學期成績證明書由就讀學校填發。</text:span></text:span></text:p>
            <text:p text:style-name="P21"><text:span text:style-name="預設段落字型"><text:span text:style-name="T13">二、</text:span></text:span><text:span text:style-name="預設段落字型"><text:span text:style-name="T14">一年級新生，於第二學期始可憑上學期成績申請獎學金。</text:span></text:span><text:span text:style-name="預設段落字型"><text:span text:style-name="T13">。</text:span></text:span></text:p>
            <text:p text:style-name="P23"><text:span text:style-name="預設段落字型"><text:span text:style-name="T13">三、低收入戶繳交鄉鎮市公所核發之低收入戶證明；其他具清寒事實或突遭變故學生由學校導師簽章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8">說明</text:p>
      <text:list xml:id="list2392602374" text:style-name="L1">
        <text:list-item>
          <text:p text:style-name="P30"><text:soft-page-break/><text:span text:style-name="預設段落字型"><text:span text:style-name="T11">凡設籍嘉義縣六個月以上之居民，現為</text:span></text:span><text:span text:style-name="預設段落字型"><text:span text:style-name="T12">國內公私立大專院校</text:span></text:span><text:span text:style-name="預設段落字型"><text:span text:style-name="T11">、</text:span></text:span><text:span text:style-name="預設段落字型"><text:span text:style-name="T12">高中職校</text:span></text:span><text:span text:style-name="預設段落字型"><text:span text:style-name="T11">（不含研究所、進修學士班、夜間部、補習學校、空中大學）及</text:span></text:span><text:span text:style-name="預設段落字型"><text:span text:style-name="T12">嘉義縣縣立國民中學</text:span></text:span><text:span text:style-name="預設段落字型"><text:span text:style-name="T11">在學之清寒優秀學生，家境清寒且各科成績符合下列標準，而未享有公費或其他同性質獎學金補助者得申請獎學金：</text:span></text:span></text:p>
        </text:list-item>
      </text:list>
      <text:list xml:id="list1463812426" text:style-name="L2">
        <text:list-item>
          <text:p text:style-name="P24">國中組：</text:p>
        </text:list-item>
      </text:list>
      <text:list xml:id="list187469641" text:style-name="L3">
        <text:list-item>
          <text:p text:style-name="P25">學習領域評量(成績)：八十分（甲等）以上。</text:p>
        </text:list-item>
        <text:list-item>
          <text:p text:style-name="P25">日常生活表現評量(成績)：無記過之紀錄者。</text:p>
        </text:list-item>
      </text:list>
      <text:list xml:id="list115403692001560" text:continue-list="list1463812426" text:style-name="L2">
        <text:list-item>
          <text:p text:style-name="P24">高中（職）組及大專組：</text:p>
        </text:list-item>
      </text:list>
      <text:list xml:id="list256976478" text:style-name="L4">
        <text:list-item>
          <text:p text:style-name="P26">學業成績總平均在八十分以上。</text:p>
        </text:list-item>
        <text:list-item>
          <text:p text:style-name="P26">操行成績八十分以上或無記過之紀錄者。</text:p>
        </text:list-item>
        <text:list-item>
          <text:p text:style-name="P26">有體育成績者，其體育成績七十分以上。</text:p>
        </text:list-item>
      </text:list>
      <text:list xml:id="list115403433789126" text:continue-list="list2392602374" text:style-name="L1">
        <text:list-item>
          <text:p text:style-name="P28">一年級新生，於第二學期始可憑上學期成績申請獎學金。</text:p>
        </text:list-item>
        <text:list-item>
          <text:p text:style-name="P28">申請獎學金應繳交下列文件：</text:p>
        </text:list-item>
      </text:list>
      <text:list xml:id="list465027606" text:style-name="L5">
        <text:list-item>
          <text:p text:style-name="P27">申請書一份。</text:p>
        </text:list-item>
        <text:list-item>
          <text:p text:style-name="P27">前一學期成績單正本或加蓋學校證明章之成績單影本一份。</text:p>
        </text:list-item>
        <text:list-item>
          <text:p text:style-name="P27">戶口名簿影本一份。</text:p>
        </text:list-item>
        <text:list-item>
          <text:p text:style-name="P32"><text:span text:style-name="預設段落字型"><text:span text:style-name="T7">清寒證明文件（例：</text:span></text:span><text:span text:style-name="預設段落字型"><text:span text:style-name="T11">低收入戶繳交鄉鎮市公所核發之低收入戶證明；其他具清寒事實或突遭變故學生由學校導師簽章證明</text:span></text:span><text:span text:style-name="預設段落字型"><text:span text:style-name="T7">）。</text:span></text:span></text:p>
        </text:list-item>
      </text:list>
      <text:list xml:id="list115403758784517" text:continue-list="list115403433789126" text:style-name="L1">
        <text:list-item>
          <text:p text:style-name="P31"><text:span text:style-name="預設段落字型"><text:span text:style-name="T11">國中成績：請填寫學習領域成績，免填操行、體育成績，但申請者須無記過紀錄，</text:span></text:span><text:span text:style-name="預設段落字型"><text:span text:style-name="T3">請各校於操行成績中加註說明申請者無記過紀錄。</text:span></text:span></text:p>
        </text:list-item>
        <text:list-item>
          <text:p text:style-name="P29">凡已享有公費或已領有政府、學校或民間機構設立之同性質獎學金者，不得提出申請。</text:p>
        </text:list-item>
        <text:list-item>
          <text:p text:style-name="P31"><text:span text:style-name="預設段落字型"><text:span text:style-name="T7">請各校確實審查學生申請資料及文件，</text:span></text:span><text:span text:style-name="預設段落字型"><text:span text:style-name="T3">倘所送之申請書為舊版格式，則不予受理</text:span></text:span><text:span text:style-name="預設段落字型"><text:span text:style-name="T7">。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嘉義縣 學年度第 學期清寒優秀獎學金申請書</dc:title>
    <dc:description/>
    <dc:subject/>
    <meta:initial-creator>q222684640_黃方鳴</meta:initial-creator>
    <meta:creation-date>2024-02-21T11:58:00Z</meta:creation-date>
    <dc:date>2024-02-29T11:54:02.592000000</dc:date>
    <meta:print-date>2011-02-14T08:13:00Z</meta:print-date>
    <meta:editing-cycles>4</meta:editing-cycles>
    <meta:editing-duration>PT1M22S</meta:editing-duration>
    <meta:document-statistic meta:table-count="1" meta:image-count="0" meta:object-count="0" meta:page-count="2" meta:paragraph-count="62" meta:word-count="864" meta:character-count="966" meta:non-whitespace-character-count="876"/>
    <meta:user-defined meta:name="DocCode"/>
    <meta:user-defined meta:name="DocDate"/>
    <meta:user-defined meta:name="DocType"/>
    <meta:user-defined meta:name="FormatCheck" meta:value-type="boolean">true</meta:user-defined>
    <meta:user-defined meta:name="PageNum" meta:value-type="string"/>
    <meta:template xlink:type="simple" xlink:actuate="onRequest" xlink:title="" xlink:href="file:///C:/DSIC/ClientWorker/File/A10680000V/1130001562/a09030000e_1130029197_senddoc1_attach4.odt/Normal"/>
  </office:meta>
</office:document-meta>
</file>