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1.164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end" style:justify-single-word="false" style:line-break="normal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/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style:num-suffix="、" style:num-format="1" text:start-value="2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新竹縣112學年度第2學期清寒優秀學生獎學金申請表</text:span></text:span><text:span text:style-name="預設段落字型"><text:span text:style-name="T3">(附表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1">學生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就讀學校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學 <text:s/>制</text:p>
          </table:table-cell>
          <table:covered-table-cell/>
          <table:table-cell table:style-name="表格1.H2" table:number-columns-spanned="3" office:value-type="string">
            <text:p text:style-name="P3">□國中</text:p>
            <text:p text:style-name="P4">□高中職(含五專前三年)</text:p>
            <text:p text:style-name="Text_20_body"><text:span text:style-name="預設段落字型"><text:span text:style-name="T4">□大專(含五專四、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就讀科系</text:p>
            <text:p text:style-name="P6">(國中免填)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就讀班級 <text:s/></text:p>
          </table:table-cell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1">學期成績</text:p>
          </table:table-cell>
          <table:table-cell table:style-name="表格1.A1" table:number-columns-spanned="3" office:value-type="string">
            <text:p text:style-name="P5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5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大專(含五專四、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語文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學期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office:value-type="string">
            <text:p text:style-name="P5">學期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office:value-type="string">
            <text:p text:style-name="P5">數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體育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5">社會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6" table:number-columns-spanned="2" office:value-type="string">
            <text:p text:style-name="P5">德行成績</text:p>
            <text:p text:style-name="P6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自然科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藝術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>操行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10" office:value-type="string">
            <text:p text:style-name="P5">綜合活動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5">科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2" office:value-type="string">
            <text:p text:style-name="P5">健康與體育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學生</text:p>
            <text:p text:style-name="P1">戶籍地址</text:p>
          </table:table-cell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學生</text:p>
            <text:p text:style-name="P1">聯絡電話</text:p>
          </table:table-cell>
          <table:table-cell table:style-name="表格1.B14" table:number-columns-spanned="9" office:value-type="string">
            <text:p text:style-name="P7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家長姓名</text:p>
          </table:table-cell>
          <table:table-cell table:style-name="表格1.B1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職業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年齡</text:p>
          </table:table-cell>
          <table:covered-table-cell/>
          <table:table-cell table:style-name="表格1.H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家境概述</text:p>
          </table:table-cell>
          <table:table-cell table:style-name="表格1.B1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2">本校已查證:</text:p>
            <text:p text:style-name="P2">(1)該生在本申請表所列各項資料屬實</text:p>
            <text:p text:style-name="P2">(2)設籍新竹縣6個月以上無誤</text:p>
            <text:p text:style-name="P2">(3)學生家境狀況確屬清寒。</text:p>
            <text:p text:style-name="P8"><text:span text:style-name="預設段落字型"><text:span text:style-name="T5"><text:s/></text:span></text:span><text:span text:style-name="預設段落字型"><text:span text:style-name="T6"><text:s text:c="30"/></text:span></text:span></text:p>
            <text:p text:style-name="P9"><text:span text:style-name="預設段落字型"><text:span text:style-name="T4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4"><text:s/></text:span></text:span><text:span text:style-name="預設段落字型"><text:span text:style-name="T5"><text:s/>申請日期: <text:s text:c="3"/>年 <text:s text:c="4"/>月 <text:s text:c="7"/>日</text:span></text:span></text:p>
      <text:p text:style-name="P4">填表需知:</text:p>
      <text:p text:style-name="Text_20_body"><text:span text:style-name="預設段落字型"><text:span text:style-name="T4">一、申請時請檢具(1)申請書、(2)前學期成績單、(3)戶口名簿影本、(4)清寒證明，由村里長開具，或由肄業學校承辦單位主管核章證明，一併彙送。</text:span></text:span></text:p>
      <text:list xml:id="list809057658" text:style-name="L1">
        <text:list-item>
          <text:p text:style-name="P11"><text:span text:style-name="預設段落字型"><text:span text:style-name="T4">證件不齊、未經學校認定核章或逾期者，視同資格不符，不另行通知補件。</text:span></text:span><text:span text:style-name="預設段落字型"><text:span text:style-name="T2"> <text:s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xl3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草案修正條文對照表</dc:title>
    <meta:initial-creator>K401</meta:initial-creator>
    <dc:creator>簡淑玲</dc:creator>
    <meta:creation-date>2024-02-17T06:28:00Z</meta:creation-date>
    <dc:date>2024-02-17T06:28:00Z</dc:date>
    <meta:print-date>2020-04-17T01:55:00Z</meta:print-date>
    <meta:editing-cycles>2</meta:editing-cycles>
    <meta:editing-duration>PT0S</meta:editing-duration>
    <meta:document-statistic meta:table-count="1" meta:image-count="0" meta:object-count="0" meta:page-count="1" meta:paragraph-count="49" meta:word-count="415" meta:character-count="522" meta:non-whitespace-character-count="432"/>
    <meta:template xlink:type="simple" xlink:actuate="onRequest" xlink:title="" xlink:href="file:///C:/DSIC/ClientWorker/File/A10680000V/1130001407/a09030000e_1130026422_senddoc1_attach3.odt/Normal"/>
  </office:meta>
</office:document-meta>
</file>