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3cm" table:align="center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49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251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style:border-line-width-left="0.053cm 0.026cm 0.026cm" style:border-line-width-right="0.018cm 0.018cm 0.018cm" style:border-line-width-top="0.053cm 0.026cm 0.026cm" fo:padding="0cm" fo:border-left="3pt double #000000" fo:border-right="1.55pt double #000000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style:border-line-width-right="0.053cm 0.026cm 0.026cm" style:border-line-width-top="0.053cm 0.026cm 0.026cm" fo:padding="0cm" fo:border-left="1.55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style:vertical-align="middle" style:border-line-width-left="0.053cm 0.026cm 0.026cm" style:border-line-width-top="0.018cm 0.018cm 0.018cm" fo:padding="0cm" fo:border-left="3pt double #000000" fo:border-right="1.5pt solid #000000" fo:border-top="1.55pt double #000000" fo:border-bottom="1.5pt solid #000000" style:writing-mode="lr-tb"/>
    </style:style>
    <style:style style:name="表格1.B2" style:family="table-cell">
      <style:table-cell-properties style:vertical-align="middle" style:border-line-width-top="0.018cm 0.018cm 0.018cm" fo:padding="0cm" fo:border-left="1.5pt solid #000000" fo:border-right="0.5pt solid #000000" fo:border-top="1.5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="0cm" fo:border-left="0.5pt solid #000000" fo:border-right="0.5pt solid #000000" fo:border-top="1.55pt double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style:border-line-width-top="0.018cm 0.018cm 0.018cm" fo:padding="0cm" fo:border-left="0.5pt solid #000000" fo:border-right="3pt double #000000" fo:border-top="1.55pt double #000000" fo:border-bottom="0.5pt solid #000000" style:writing-mode="lr-tb"/>
    </style:style>
    <style:style style:name="表格1.3" style:family="table-row">
      <style:table-row-properties style:min-row-height="1.413cm" fo:keep-together="auto"/>
    </style:style>
    <style:style style:name="表格1.B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I3" style:family="table-cell">
      <style:table-cell-properties style:vertical-align="bottom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644cm" fo:keep-together="auto"/>
    </style:style>
    <style:style style:name="表格1.C4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693cm" fo:keep-together="auto"/>
    </style:style>
    <style:style style:name="表格1.B6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I6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1.5pt solid #000000" style:writing-mode="lr-tb"/>
    </style:style>
    <style:style style:name="表格1.7" style:family="table-row">
      <style:table-row-properties style:min-row-height="3.971cm" fo:keep-together="auto"/>
    </style:style>
    <style:style style:name="表格1.A7" style:family="table-cell">
      <style:table-cell-properties style:vertical-align="middle" style:border-line-width-left="0.053cm 0.026cm 0.026cm" fo:padding="0cm" fo:border-left="3pt double #000000" fo:border-right="1.5pt solid #000000" fo:border-top="1.5pt solid #000000" fo:border-bottom="1.5pt solid #000000" style:writing-mode="lr-tb"/>
    </style:style>
    <style:style style:name="表格1.B7" style:family="table-cell">
      <style:table-cell-properties style:vertical-align="top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1.129cm" fo:keep-together="auto"/>
    </style:style>
    <style:style style:name="表格1.A8" style:family="table-cell">
      <style:table-cell-properties style:vertical-align="middle" style:border-line-width-left="0.053cm 0.026cm 0.026cm" style:border-line-width-bottom="0.053cm 0.026cm 0.026cm" fo:padding="0cm" fo:border-left="3pt double #000000" fo:border-right="1.5pt solid #000000" fo:border-top="1.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0.5pt solid #000000" style:writing-mode="lr-tb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041cm" fo:keep-together="auto"/>
    </style:style>
    <style:style style:name="表格1.B10" style:family="table-cell">
      <style:table-cell-properties style:vertical-align="top" fo:padding="0cm" fo:border-left="1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top" fo:padding="0cm" fo:border-left="0.5pt solid #000000" fo:border-right="0.5pt solid #000000" fo:border-top="0.5pt solid #000000" fo:border-bottom="1.5pt solid #000000" style:writing-mode="lr-tb"/>
    </style:style>
    <style:style style:name="表格1.H10" style:family="table-cell">
      <style:table-cell-properties style:vertical-align="top" style:border-line-width-right="0.053cm 0.026cm 0.026cm" fo:padding="0cm" fo:border-left="0.5pt solid #000000" fo:border-right="3pt double #000000" fo:border-top="0.5pt solid #000000" fo:border-bottom="1.5pt solid #000000" style:writing-mode="lr-tb"/>
    </style:style>
    <style:style style:name="表格1.11" style:family="table-row">
      <style:table-row-properties style:min-row-height="4.911cm" fo:keep-together="auto"/>
    </style:style>
    <style:style style:name="表格1.B11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1.5pt solid #000000" style:writing-mode="lr-tb"/>
    </style:style>
    <style:style style:name="表格1.13" style:family="table-row">
      <style:table-row-properties style:min-row-height="2.792cm" fo:keep-together="auto"/>
    </style:style>
    <style:style style:name="表格1.14" style:family="table-row">
      <style:table-row-properties style:min-row-height="1.198cm" fo:keep-together="auto"/>
    </style:style>
    <style:style style:name="表格1.B15" style:family="table-cell">
      <style:table-cell-properties style:vertical-align="middle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16" style:family="table-row">
      <style:table-row-properties style:min-row-height="2.501cm" fo:keep-together="auto"/>
    </style:style>
    <style:style style:name="表格1.B16" style:family="table-cell">
      <style:table-cell-properties style:vertical-align="middle" style:border-line-width-right="0.053cm 0.026cm 0.026cm" style:border-line-width-bottom="0.053cm 0.026cm 0.026cm" fo:padding="0cm" fo:border-left="1.5pt solid #000000" fo:border-right="3pt double #000000" fo:border-top="1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Paragraph">
      <style:paragraph-properties fo:text-align="center" style:justify-single-word="false" style:snap-to-layout-grid="false"/>
    </style:style>
    <style:style style:name="P4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Table_20_Paragraph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Table_20_Paragraph">
      <style:paragraph-properties fo:margin-left="0cm" fo:margin-right="0.178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Table_20_Paragraph">
      <style:paragraph-properties fo:margin-left="0.229cm" fo:margin-right="0cm" fo:margin-top="0.104cm" fo:margin-bottom="0cm" style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able_20_Paragraph">
      <style:paragraph-properties fo:line-height="15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/>
    </style:style>
    <style:style style:name="P13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loext:opacity="100%" style:font-name="標楷體" fo:font-size="12pt" style:font-name-asian="標楷體" style:font-size-asian="12pt" style:font-name-complex="標楷體"/>
    </style:style>
    <style:style style:name="P14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 style:font-name-complex="標楷體"/>
    </style:style>
    <style:style style:name="P15" style:family="paragraph" style:parent-style-name="Table_20_Paragraph">
      <style:paragraph-properties fo:margin-left="0.319cm" fo:margin-right="0cm" fo:line-height="0.811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P16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P17" style:family="paragraph" style:parent-style-name="Table_20_Paragraph">
      <style:paragraph-properties fo:margin-left="0cm" fo:margin-right="6.406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8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</style:style>
    <style:style style:name="P21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/>
    </style:style>
    <style:style style:name="P26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fo:language="en" fo:country="US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P27" style:family="paragraph" style:parent-style-name="Standard">
      <style:text-properties style:font-name-asian="新細明體"/>
    </style:style>
    <style:style style:name="P28" style:family="paragraph" style:parent-style-name="Table_20_Paragraph">
      <style:paragraph-properties fo:margin-left="0.166cm" fo:margin-right="0cm" fo:line-height="150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205cm" fo:margin-right="0cm" fo:line-height="150%" fo:text-align="justify" style:justify-single-word="false" fo:text-indent="1.058cm" style:auto-text-indent="false">
        <style:tab-stops>
          <style:tab-stop style:position="1.482cm"/>
          <style:tab-stop style:position="4.657cm"/>
          <style:tab-stop style:position="5.71cm"/>
        </style:tab-stops>
      </style:paragraph-properties>
    </style:style>
    <style:style style:name="P30" style:family="paragraph" style:parent-style-name="Table_20_Paragraph">
      <style:paragraph-properties fo:margin-left="0cm" fo:margin-right="0cm" fo:line-height="150%" fo:text-indent="0.423cm" style:auto-text-indent="false"/>
    </style:style>
    <style:style style:name="P31" style:family="paragraph" style:parent-style-name="Table_20_Paragraph">
      <style:paragraph-properties fo:margin-left="0.205cm" fo:margin-right="0cm" fo:line-height="150%" fo:text-align="justify" style:justify-single-word="false" fo:text-indent="0cm" style:auto-text-indent="false">
        <style:tab-stops>
          <style:tab-stop style:position="3.17cm"/>
          <style:tab-stop style:position="4.44cm"/>
          <style:tab-stop style:position="5.7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Table_20_Paragraph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Table_20_Paragraph">
      <style:paragraph-properties fo:margin-left="0.319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Table_20_Paragraph">
      <style:paragraph-properties fo:margin-left="1.106cm" fo:margin-right="0cm" fo:line-height="0.811cm" fo:text-indent="-0.776cm" style:auto-text-indent="false"/>
      <style:text-properties style:font-name="標楷體" style:font-name-asian="標楷體" style:font-name-complex="標楷體"/>
    </style:style>
    <style:style style:name="P35" style:family="paragraph" style:parent-style-name="Table_20_Paragraph">
      <style:paragraph-properties fo:margin-left="0.229cm" fo:margin-right="0cm" fo:margin-top="0.104cm" fo:margin-bottom="0cm" style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</style:style>
    <style:style style:name="P36" style:family="paragraph" style:parent-style-name="Table_20_Paragraph">
      <style:paragraph-properties fo:line-height="0.811cm" fo:text-align="center" style:justify-single-word="false"/>
    </style:style>
    <style:style style:name="P37" style:family="paragraph" style:parent-style-name="Table_20_Paragraph">
      <style:paragraph-properties fo:margin-left="1.106cm" fo:margin-right="0cm" fo:line-height="0.811cm" fo:text-indent="-0.776cm" style:auto-text-indent="false"/>
    </style:style>
    <style:style style:name="P38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9pt" style:font-name-asian="標楷體" style:font-size-asian="19pt" style:font-name-complex="標楷體" style:font-size-complex="19pt"/>
    </style:style>
    <style:style style:name="P40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Table_20_Paragraph">
      <style:paragraph-properties fo:margin-left="1.106cm" fo:margin-right="0cm" fo:line-height="0.811cm" fo:text-indent="-0.776cm" style:auto-text-indent="false"/>
      <style:text-properties style:font-name="標楷體" style:font-name-asian="標楷體" style:font-name-complex="標楷體"/>
    </style:style>
    <style:style style:name="P42" style:family="paragraph" style:parent-style-name="Table_20_Paragraph">
      <style:paragraph-properties fo:line-height="15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Table_20_Paragraph">
      <style:paragraph-properties fo:margin-left="0cm" fo:margin-right="6.406cm" fo:line-height="150%" fo:text-indent="0.3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style:font-name-asian="標楷體" style:font-name-complex="微軟正黑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7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9" style:family="text">
      <style:text-properties fo:color="#000000" loext:opacity="100%" style:font-name="Times New Roman" style:font-name-asian="標楷體" style:font-name-complex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-asian="Noto Sans Mono CJK JP Regular"/>
    </style:style>
    <style:style style:name="T13" style:family="text">
      <style:text-properties fo:font-size="22pt" style:font-name-asian="新細明體" style:font-size-asian="22pt"/>
    </style:style>
    <style:style style:name="T14" style:family="text">
      <style:text-properties fo:color="#808080" loext:opacity="100%" style:font-name-asian="新細明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7e6e6" draw:fill="solid" draw:fill-color="#e7e6e6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2"/>財團法人臻鼎教育基金會優良學生獎助學金申請書 <text:s text:c="2"/>NO<text:span text:style-name="T10">.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28"><text:span text:style-name="T2">申請項目(擇一申請)：</text:span></text:p>
            <text:p text:style-name="P28"><text:span text:style-name="T2">□</text:span><text:span text:style-name="T11">技職學生獎學金</text:span><text:span text:style-name="T3"> <text:s/>□</text:span><text:span text:style-name="T11">技職學生助學金</text:span><text:span text:style-name="T3"> <text:s/></text:span><text:span text:style-name="T2">□</text:span><text:span text:style-name="T11">特殊表現學生獎學金</text:span><text:span text:style-name="T3"> </text:span><text:span text:style-name="T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1">收件時間：</text:p>
            <text:p text:style-name="P29"><text:span text:style-name="T2">年 <text:s text:c="6"/>月<text:tab/> 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基本</text:p>
            <text:p text:style-name="P4">資料</text:p>
          </table:table-cell>
          <table:table-cell table:style-name="表格1.B2" office:value-type="string">
            <text:p text:style-name="P5">申請人</text:p>
            <text:p text:style-name="P5">姓名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>性別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32">出生日期</text:p>
          </table:table-cell>
          <table:covered-table-cell/>
          <table:table-cell table:style-name="表格1.I2" office:value-type="string">
            <text:p text:style-name="P3"><text:span text:style-name="T7"><text:s text:c="3"/>年 <text:s/>月 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身分證</text:p>
            <text:p text:style-name="P5">字號</text:p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4">就讀學校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40">就讀班級或科別(請填完整名稱)</text:p>
          </table:table-cell>
          <table:covered-table-cell/>
          <table:table-cell table:style-name="表格1.I3" office:value-type="string">
            <text:p text:style-name="P8">____年____班</text:p>
            <text:p text:style-name="P8">__________系/科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3"><text:span text:style-name="T7">e-mail</text:span></text:p>
          </table:table-cell>
          <table:table-cell table:style-name="表格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5">居住</text:p>
            <text:p text:style-name="P5">地址</text:p>
          </table:table-cell>
          <table:table-cell table:style-name="表格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>聯絡人</text:p>
            <text:p text:style-name="P5">姓名</text:p>
          </table:table-cell>
          <table:table-cell table:style-name="表格1.C6" office:value-type="string">
            <text:p text:style-name="P5"/>
          </table:table-cell>
          <table:table-cell table:style-name="表格1.C6" table:number-columns-spanned="2" office:value-type="string">
            <text:p text:style-name="P5">聯絡人電話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table:number-columns-spanned="2" office:value-type="string">
            <text:p text:style-name="P5">與申請人之關係</text:p>
          </table:table-cell>
          <table:covered-table-cell/>
          <table:table-cell table:style-name="表格1.I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19"><text:span text:style-name="T7">具體<text:line-break/>事實</text:span></text:p>
          </table:table-cell>
          <table:table-cell table:style-name="表格1.B7" table:number-columns-spanned="8" office:value-type="string">
            <text:p text:style-name="P35"><text:span text:style-name="T7">□以下具體事實業經申請學校確實審查。</text:span></text:p>
            <text:p text:style-name="P7">說明：請簡述申請事由，內容以300字為限。</text:p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">證明<text:line-break/>文件</text:p>
          </table:table-cell>
          <table:table-cell table:style-name="表格1.B8" table:number-columns-spanned="8" office:value-type="string">
            <text:p text:style-name="P36"><text:span text:style-name="T7">●</text:span><text:span text:style-name="T8">請提供並勾選申請項目佐證</text:span><text:span text:style-name="T7">文件，並按照以下順序排列繳交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3" office:value-type="string">
            <text:p text:style-name="P15">技職學生獎學金</text:p>
          </table:table-cell>
          <table:covered-table-cell/>
          <table:covered-table-cell/>
          <table:table-cell table:style-name="表格1.C3" table:number-columns-spanned="3" office:value-type="string">
            <text:p text:style-name="P15">技職學生助學金</text:p>
          </table:table-cell>
          <table:covered-table-cell/>
          <table:covered-table-cell/>
          <table:table-cell table:style-name="表格1.C4" table:number-columns-spanned="2" office:value-type="string">
            <text:p text:style-name="P15">特殊表現學生獎學金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33">□1.申請書正本</text:p>
            <text:p text:style-name="P34">□2.成績證明書一份（應有未受小過以上處分紀錄)</text:p>
            <text:p text:style-name="P37"><text:span text:style-name="T4">□3.</text:span><text:bookmark-start text:name="_Hlk140653415"/><text:span text:style-name="T4">當年度戶籍謄本(記事欄不可省略)</text:span><text:bookmark-end text:name="_Hlk140653415"/></text:p>
            <text:p text:style-name="P37"><text:span text:style-name="T4">□4.</text:span><text:span text:style-name="T3">個人資料保護法告知暨同意書正本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33">□1.申請書正本</text:p>
            <text:p text:style-name="P34">□2.成績證明書一份（應有未 <text:s text:c="7"/>受小過以上處分紀錄)</text:p>
            <text:p text:style-name="P34">□3.當年度戶籍謄本(記事欄不可省略)</text:p>
            <text:p text:style-name="P37"><text:span text:style-name="T4">□4.其他證明文件(如低收／中低收)</text:span></text:p>
            <text:p text:style-name="P37"><text:span text:style-name="T4">□5.</text:span><text:span text:style-name="T3">個人資料保護法告知暨同意書正本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33">□1.申請書正本</text:p>
            <text:p text:style-name="P34">□2.成績證明書一份（應有未受小過以上處分紀錄)</text:p>
            <text:p text:style-name="P34">□3.當年度戶籍謄本(記事欄不可省略)</text:p>
            <text:p text:style-name="P37"><text:span text:style-name="T4">□4.</text:span><text:span text:style-name="T3">其他證明文件(傑出表現證明)</text:span></text:p>
            <text:p text:style-name="P37"><text:span text:style-name="T4">□5.</text:span><text:span text:style-name="T3">個人資料保護法告知暨同意書正本</text:span></text:p>
            <text:p text:style-name="P37"><text:span text:style-name="T4">□6.得獎感言及生活</text:span><text:span text:style-name="T3">照片電子檔(以小組為單位)</text:span></text:p>
          </table:table-cell>
          <table:covered-table-cell/>
        </table:table-row>
        <text:soft-page-break/>
        <table:table-row table:style-name="表格1.11">
          <table:table-cell table:style-name="表格1.A7" office:value-type="string">
            <text:p text:style-name="P4">得獎</text:p>
            <text:p text:style-name="P4">感言</text:p>
            <text:p text:style-name="P21"><text:span text:style-name="T7">(申請</text:span><text:span text:style-name="T9">特殊表現</text:span></text:p>
            <text:p text:style-name="P18">學生獎</text:p>
            <text:p text:style-name="P21"><text:span text:style-name="T9">學金者)</text:span></text:p>
          </table:table-cell>
          <table:table-cell table:style-name="表格1.B11" table:number-columns-spanned="8" office:value-type="string">
            <text:p text:style-name="P38"><text:span text:style-name="T7">說明：內容需100~200字</text:span><text:span text:style-name="T2">，除撰寫證明文件所附獎項之得獎感言外，也可寫到如獲本獎學金的得獎感言。</text:span></text:p>
            <text:p text:style-name="P11"/>
            <text:p text:style-name="P13"/>
            <text:p text:style-name="P13"/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20"><text:span text:style-name="T1">得獎/</text:span><text:span text:style-name="T6"><text:line-break/>生活</text:span></text:p>
            <text:p text:style-name="P12">照片</text:p>
            <text:p text:style-name="P21"><text:span text:style-name="T7">(申請</text:span><text:span text:style-name="T9">特殊表現</text:span></text:p>
            <text:p text:style-name="P18">學生獎</text:p>
            <text:p text:style-name="P21"><text:span text:style-name="T9">學金者)</text:span></text:p>
          </table:table-cell>
          <table:table-cell table:style-name="表格1.B11" table:number-columns-spanned="8" office:value-type="string">
            <text:p text:style-name="P38"><text:span text:style-name="T7">說明：圖片符合以</text:span><text:span text:style-name="T2">下框格大小，並提供照片電子檔。</text:span></text:p>
            <text:p text:style-name="P26"><draw:frame draw:style-name="fr2" draw:name="外框1" text:anchor-type="char" svg:x="0.367cm" svg:y="0.321cm" svg:width="9.446cm" svg:height="6.429cm" draw:z-index="1"><draw:text-box><text:p text:style-name="P27"/><text:p text:style-name="P27"/><text:p text:style-name="P27"/><text:p text:style-name="P27"/><text:p text:style-name="P27"/><text:p text:style-name="P27"/><text:p text:style-name="Standard"><text:span text:style-name="T12"><text:s text:c="33"/></text:span><text:span text:style-name="T13">範例</text:span></text:p></draw:text-box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44">師長加註意見</text:p>
          </table:table-cell>
          <table:table-cell table:style-name="表格1.B11" table:number-columns-spanned="8" office:value-type="string">
            <text:p text:style-name="P9"/>
            <text:p text:style-name="P10"/>
            <text:p text:style-name="P10"><text:s text:c="36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2" office:value-type="string">
            <text:p text:style-name="P22"><text:span text:style-name="T7">學校<text:line-break/></text:span><text:span text:style-name="T2">審查</text:span></text:p>
          </table:table-cell>
          <table:table-cell table:style-name="表格1.B8" table:number-columns-spanned="8" office:value-type="string">
            <text:p text:style-name="P17"><text:s text:c="2"/>□通過 <text:s text:c="4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8" office:value-type="string">
            <text:p text:style-name="Table_20_Paragraph"><text:span text:style-name="T5"><text:s text:c="2"/>承辦人： <text:s text:c="14"/>主任： <text:s text:c="14"/>校長：</text:span></text:p>
            <text:p text:style-name="P30"><text:span text:style-name="T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office:value-type="string">
            <text:p text:style-name="P12">桃園市政府教育局</text:p>
            <text:p text:style-name="P12">審查結果</text:p>
          </table:table-cell>
          <table:table-cell table:style-name="表格1.B16" table:number-columns-spanned="8" office:value-type="string">
            <text:p text:style-name="P17"><text:s text:c="2"/></text:p>
            <text:p text:style-name="P45"><draw:frame draw:style-name="fr1" draw:name="外框2" text:anchor-type="char" svg:x="11.673cm" svg:y="0.482cm" svg:width="3.724cm" svg:height="1.633cm" draw:z-index="0"><draw:text-box><text:p text:style-name="P2"><text:span text:style-name="T14">審核章</text:span></text:p></draw:text-box></draw:frame>□通過 <text:s text:c="4"/>□未通過</text:p>
            <text:p text:style-name="P17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JP Regular" fo:font-family="'Noto Sans Mono CJK JP Regular', Arial" style:font-family-generic="swiss" style:font-pitch="variable" fo:font-size="11pt" fo:language="zh" fo:country="TW" style:font-name-asian="Noto Sans Mono CJK JP Regular" style:font-family-asian="'Noto Sans Mono CJK JP Regular', Arial" style:font-family-generic-asian="swiss" style:font-pitch-asian="variable" style:font-size-asian="11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26cm" fo:line-height="0.829cm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無間距" style:family="paragraph">
      <style:paragraph-properties fo:orphans="0" fo:widows="0" fo:padding="1.094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zh" fo:country="TW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4-03-01T14:37:00</meta:creation-date>
    <dc:creator>謝怡珣</dc:creator>
    <dc:date>2024-03-01T14:37:00</dc:date>
    <meta:print-date>2022-03-03T16:25:00</meta:print-date>
    <meta:editing-cycles>2</meta:editing-cycles>
    <meta:generator>MODA_ODF_Application_Tools/3.5.5.5.1$Windows_X86_64 LibreOffice_project/2400664dc58dcb0ebf6fa60ed771977be6c7395f</meta:generator>
    <meta:document-statistic meta:table-count="1" meta:image-count="0" meta:object-count="0" meta:page-count="2" meta:paragraph-count="74" meta:word-count="651" meta:character-count="901" meta:non-whitespace-character-count="731"/>
    <meta:user-defined meta:name="Created" meta:value-type="date">2016-10-26T08:00:00</meta:user-defined>
    <meta:user-defined meta:name="Creator">Microsoft® Word 2010</meta:user-defined>
    <meta:user-defined meta:name="LastSaved" meta:value-type="date">2019-09-27T08:00:00</meta:user-defined>
  </office:meta>
</office:document-meta>
</file>