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line-height="0.529cm" style:snap-to-layout-grid="false"/>
    </style:style>
    <style:style style:name="P26" style:family="paragraph" style:parent-style-name="Text_20_body">
      <style:paragraph-properties fo:line-height="0.423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1">臺南市 113 學年度第1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6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5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6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7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有曠課</text:p>
            <text:p text:style-name="P22"><text:s/>□無曠課</text:p>
            <text:p text:style-name="P23">□本校無出缺勤紀錄 </text:p>
            <text:p text:style-name="P28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4">審查意見： <text:s text:c="7"/></text:p>
            <text:p text:style-name="P27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7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7-01T08:49:00Z</dc:date>
    <meta:print-date>2023-07-21T03:05:00Z</meta:print-date>
    <meta:editing-cycles>43</meta:editing-cycles>
    <meta:editing-duration>PT5400S</meta:editing-duration>
    <meta:document-statistic meta:table-count="1" meta:image-count="0" meta:object-count="0" meta:page-count="2" meta:paragraph-count="45" meta:word-count="419" meta:character-count="563" meta:non-whitespace-character-count="423"/>
    <meta:template xlink:type="simple" xlink:actuate="onRequest" xlink:title="" xlink:href="../../AppData/Local/Temp/ClientWorker/file/5877642499690126/1130006078/A09030000E_1130088622_senddoc1_1_Attach5.odt/Normal"/>
  </office:meta>
</office:document-meta>
</file>