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15cm" fo:margin-left="0.014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3.7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6" style:family="table-row">
      <style:table-row-properties style:min-row-height="2.66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2.887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fo:color="#999999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學生家庭生活情況<text:line-break/>暨本案相關證明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C3" office:value-type="string">
            <text:p text:style-name="P2">獎懲</text:p>
          </table:table-cell>
          <table:table-cell table:style-name="表格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4" office:value-type="string">
            <text:p text:style-name="P2">日常生活表現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2">公共服務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6" office:value-type="string">
            <text:p text:style-name="P5"><draw:custom-shape text:anchor-type="paragraph" draw:z-index="0" draw:name="Rectangle 2" draw:style-name="gr1" draw:text-style-name="P8" svg:width="6.361cm" svg:height="5.411cm" svg:x="2.27cm" svg:y="2.08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table-cell table:style-name="表格1.C6" office:value-type="string">
            <text:p text:style-name="P2">學校審查意見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7" table:number-columns-spanned="4" office:value-type="string">
            <text:p text:style-name="P6"><draw:frame draw:style-name="fr1" draw:name="文字方塊 2" text:anchor-type="paragraph" svg:x="8.043cm" svg:y="1.961cm" svg:width="1.49cm" style:rel-width="scale" svg:height="0.889cm" style:rel-height="scale" draw:z-index="1"><draw:text-box><text:p text:style-name="Text_20_body"><text:span text:style-name="預設段落字型"><text:span text:style-name="T2">校印</text:span></text:span></text:p></draw:text-box></draw:frame><text:span text:style-name="預設段落字型"><text:span text:style-name="T1">附註：<text:line-break/>一、本證明各欄應本行為事實記錄，不作綜合性評價及等第轉化。<text:line-break/>二、學校審查意見請力求確實，並於審查後於導師證明下方處加蓋學校關防（或戳記）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雲林縣      學年度第    學期清寒優秀學生獎學金　導師證明</dc:title>
    <dc:description/>
    <dc:subject/>
    <meta:initial-creator>123</meta:initial-creator>
    <meta:creation-date>2024-09-10T06:18:00Z</meta:creation-date>
    <dc:date>2024-09-18T13:42:58.906000000</dc:date>
    <meta:editing-cycles>4</meta:editing-cycles>
    <meta:editing-duration>PT18S</meta:editing-duration>
    <meta:document-statistic meta:table-count="1" meta:image-count="0" meta:object-count="0" meta:page-count="1" meta:paragraph-count="15" meta:word-count="200" meta:character-count="263" meta:non-whitespace-character-count="200"/>
    <meta:user-defined meta:name="FormatCheck" meta:value-type="boolean">true</meta:user-defined>
    <meta:template xlink:type="simple" xlink:actuate="onRequest" xlink:title="" xlink:href="file:///C:/Users/adminer/AppData/Local/Temp/ClientWorker/file/08482163200407777/1130007434/A09030000E_1130107563_senddoc1_1_Attach5.odt/Normal"/>
  </office:meta>
</office:document-meta>
</file>