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0833in" fo:line-height="166%" fo:text-indent="4.6256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line-height="166%" fo:text-indent="4.6256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0.7645in" style:use-optimal-column-width="false"/>
    </style:style>
    <style:style style:name="TableColumn8" style:family="table-column">
      <style:table-column-properties style:column-width="2.4604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5486in" style:use-optimal-column-width="false"/>
    </style:style>
    <style:style style:name="TableColumn11" style:family="table-column">
      <style:table-column-properties style:column-width="0.5243in" style:use-optimal-column-width="false"/>
    </style:style>
    <style:style style:name="TableColumn12" style:family="table-column">
      <style:table-column-properties style:column-width="2.3923in" style:use-optimal-column-width="false"/>
    </style:style>
    <style:style style:name="Table6" style:family="table">
      <style:table-properties style:width="6.929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150%" fo:text-indent="0.3937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indent="4.2333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margin-top="0.0833in" fo:line-height="166%" fo:text-indent="4.6256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line-height="166%" fo:text-indent="4.6256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9" style:family="table-column">
      <style:table-column-properties style:column-width="0.7645in" style:use-optimal-column-width="false"/>
    </style:style>
    <style:style style:name="TableColumn60" style:family="table-column">
      <style:table-column-properties style:column-width="2.4604in" style:use-optimal-column-width="false"/>
    </style:style>
    <style:style style:name="TableColumn61" style:family="table-column">
      <style:table-column-properties style:column-width="1.3118in" style:use-optimal-column-width="false"/>
    </style:style>
    <style:style style:name="TableColumn62" style:family="table-column">
      <style:table-column-properties style:column-width="2.3923in" style:use-optimal-column-width="false"/>
    </style:style>
    <style:style style:name="Table58" style:family="table">
      <style:table-properties style:width="6.929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indent="0.3937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line-height="150%" fo:text-indent="0.3937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text-indent="3.7409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text-indent="3.7409in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083in" svg:stroke-color="#4a7dba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立員林高級農工職業學校</text:p>
      <text:p text:style-name="P2">教職員工每學期薪資定期扣款授權同意書</text:p>
      <text:p text:style-name="P3">填表日期： <text:s/>年 <text:s/>月 <text:s/>日</text:p>
      <text:p text:style-name="P4"><text:span text:style-name="T5">扣款人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扣 <text:s/>款 <text:s/>人 <text:s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扣款人</text:p>
            <text:p text:style-name="P19">姓 <text:s/>名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扣 <text:s/>款 <text:s/>人</text:p>
            <text:p text:style-name="P24">身份證字號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6">
            <text:p text:style-name="P29"/>
            <text:p text:style-name="P30">本人同意自民國<text:s text:c="3"/><text:s text:c="2"/><text:s/>年起每年6月及12月由本人薪資中扣款兩次，扣款金額捐至國立員林農工公庫「緣濃慈善會」401專戶，以幫助本校弱勢家庭學生順利就學。</text:p>
            <text:p text:style-name="P31">扣款人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扣 <text:s/>款</text:p>
            <text:p text:style-name="P35">金 <text:s/>額</text:p>
          </table:table-cell>
          <table:table-cell table:style-name="TableCell36" table:number-columns-spanned="2">
            <text:p text:style-name="P37">每次新台幣 <text:s text:c="9"/><text:s text:c="2"/><text:s/>元</text:p>
            <text:p text:style-name="P38">(請以中文字書寫金額)</text:p>
          </table:table-cell>
          <table:covered-table-cell/>
          <table:table-cell table:style-name="TableCell39">
            <text:p text:style-name="P40">授權</text:p>
            <text:p text:style-name="P41">日期</text:p>
          </table:table-cell>
          <table:table-cell table:style-name="TableCell42" table:number-columns-spanned="2">
            <text:p text:style-name="P43">民國<text:s/><text:s/><text:s text:c="3"/>年 <text:s text:c="3"/><text:s/><text:s/>月 <text:s text:c="2"/><text:s/><text:s text:c="2"/>日</text:p>
          </table:table-cell>
          <table:covered-table-cell/>
        </table:table-row>
        <table:table-row table:style-name="TableRow44">
          <table:table-cell table:style-name="TableCell45">
            <text:p text:style-name="P46">備 <text:s/>註</text:p>
          </table:table-cell>
          <table:table-cell table:style-name="TableCell47" table:number-columns-spanned="5">
            <text:p text:style-name="P48">正式收據於當年12 月扣款完成後統一開立。</text:p>
          </table:table-cell>
          <table:covered-table-cell/>
          <table:covered-table-cell/>
          <table:covered-table-cell/>
          <table:covered-table-cell/>
        </table:table-row>
      </table:table>
      <text:p text:style-name="P49"><text:bookmark-start text:name="_gjdgxs"/><text:bookmark-end text:name="_gjdgxs"/>*** 填妥後敬請繳至輔導處以便匯整，謝謝！</text:p>
      <text:p text:style-name="P50"/>
      <text:p text:style-name="內文"><draw:connector draw:type="line" svg:x1="7.19445in" svg:y1="0.05556in" svg:x2="-0.38889in" svg:y2="0.09722in" draw:z-index="251658240" draw:id="id0" draw:style-name="a1" draw:transform="translate(-3.40278in -0.07639in) rotate(-3.14159) translate(3.40278in 0.07639in)" draw:name="直線單箭頭接點 1" text:anchor-type="paragraph"><svg:title/><svg:desc/></draw:connector></text:p>
      <text:p text:style-name="P51"/>
      <text:p text:style-name="P52">國立員林高級農工職業學校</text:p>
      <text:p text:style-name="P53">教職員工終止每學期薪資定期扣款授權同意書</text:p>
      <text:p text:style-name="P54">填表日期： <text:s/>年 <text:s/>月 <text:s/>日</text:p>
      <text:p text:style-name="P55"><text:span text:style-name="T56">扣</text:span><text:span text:style-name="T57">款人編號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扣 <text:s/>款 <text:s/>人 <text:s/>資 <text:s/>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扣款人</text:p>
            <text:p text:style-name="P69">姓 <text:s/>名</text:p>
          </table:table-cell>
          <table:table-cell table:style-name="TableCell70">
            <text:p text:style-name="P71"/>
          </table:table-cell>
          <table:table-cell table:style-name="TableCell72">
            <text:p text:style-name="P73">扣<text:s text:c="2"/>款 <text:s/>人</text:p>
            <text:p text:style-name="P74">身份證字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/>
            <text:p text:style-name="P80"><text:span text:style-name="T81">本人自民國</text:span><text:span text:style-name="T82"><text:s text:c="6"/></text:span><text:span text:style-name="T83">年</text:span><text:span text:style-name="T84"><text:s text:c="5"/></text:span><text:span text:style-name="T85">月</text:span><text:span text:style-name="T86">起</text:span><text:span text:style-name="T87">終止</text:span><text:span text:style-name="T88">由本人薪資中扣款</text:span><text:span text:style-name="T89">捐</text:span><text:span text:style-name="T90">至</text:span><text:span text:style-name="T91">國立員林農工公庫「緣濃慈善會」401專戶</text:span><text:span text:style-name="T92">之捐款</text:span><text:span text:style-name="T93">。</text:span></text:p>
            <text:p text:style-name="P94">扣款人(終止人)簽名：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備 <text:s/>註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內文"><text:span text:style-name="T101">*** 填妥後敬請繳至輔導</text:span><text:span text:style-name="T102">處</text:span><text:span text:style-name="T103">以便</text:span><text:span text:style-name="T104">匯整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  <draw:stroke-dash draw:name="a0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5-01-08T04:30:00Z</meta:creation-date>
    <dc:date>2025-01-08T04:30:00Z</dc:date>
    <meta:print-date>2023-02-17T06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