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3.25in"/>
    </style:style>
    <style:style style:name="TableColumn18" style:family="table-column">
      <style:table-column-properties style:column-width="3.875in"/>
    </style:style>
    <style:style style:name="Table16" style:family="table">
      <style:table-properties style:width="7.125in" fo:margin-left="0.0194in" table:align="left"/>
    </style:style>
    <style:style style:name="TableRow19" style:family="table-row">
      <style:table-row-properties style:min-row-height="0.8493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4652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87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87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944in"/>
      <style:text-properties style:font-name-asian="標楷體"/>
    </style:style>
    <style:style style:name="P64" style:parent-style-name="內文" style:family="paragraph">
      <style:paragraph-properties style:line-height-at-least="0.1944in"/>
      <style:text-properties style:font-name-asian="標楷體"/>
    </style:style>
    <style:style style:name="P65" style:parent-style-name="內文" style:family="paragraph">
      <style:paragraph-properties style:line-height-at-least="0.1944in"/>
      <style:text-properties style:font-name-asian="標楷體"/>
    </style:style>
    <style:style style:name="P66" style:parent-style-name="內文" style:family="paragraph">
      <style:paragraph-properties style:line-height-at-least="0.1944in"/>
      <style:text-properties style:font-name-asian="標楷體"/>
    </style:style>
    <style:style style:name="P67" style:parent-style-name="內文" style:family="paragraph">
      <style:paragraph-properties style:line-height-at-least="0.1944in"/>
      <style:text-properties style:font-name-asian="標楷體"/>
    </style:style>
    <style:style style:name="TableRow68" style:family="table-row">
      <style:table-row-properties style:min-row-height="1.1041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line-height-at-least="0.1944in"/>
      <style:text-properties style:font-name-asian="標楷體"/>
    </style:style>
    <style:style style:name="P74" style:parent-style-name="內文" style:family="paragraph">
      <style:paragraph-properties style:line-height-at-least="0.1944in"/>
      <style:text-properties style:font-name-asian="標楷體"/>
    </style:style>
    <style:style style:name="P75" style:parent-style-name="內文" style:family="paragraph">
      <style:paragraph-properties style:line-height-at-least="0.1944in"/>
      <style:text-properties style:font-name-asian="標楷體"/>
    </style:style>
    <style:style style:name="P76" style:parent-style-name="內文" style:family="paragraph">
      <style:paragraph-properties style:line-height-at-least="0.1944in"/>
      <style:text-properties style:font-name-asian="標楷體"/>
    </style:style>
    <style:style style:name="TableRow77" style:family="table-row">
      <style:table-row-properties style:min-row-height="0.614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333in"/>
      <style:text-properties style:font-name-asian="標楷體" fo:font-weight="bold" style:font-weight-asian="bold"/>
    </style:style>
    <style:style style:name="P80" style:parent-style-name="內文" style:family="paragraph">
      <style:paragraph-properties style:snap-to-layout-grid="false" fo:line-height="0.3333in"/>
      <style:text-properties style:font-name-asian="標楷體"/>
    </style:style>
    <style:style style:name="P81" style:parent-style-name="內文" style:family="paragraph">
      <style:paragraph-properties style:snap-to-layout-grid="false" fo:line-height="0.3333in"/>
      <style:text-properties style:font-name-asian="標楷體"/>
    </style:style>
    <style:style style:name="P82" style:parent-style-name="內文" style:family="paragraph">
      <style:paragraph-properties style:snap-to-layout-grid="false" fo:line-height="0.3333in"/>
      <style:text-properties style:font-name-asian="標楷體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0.3333in"/>
      <style:text-properties style:font-name-asian="標楷體"/>
    </style:style>
    <style:style style:name="P93" style:parent-style-name="內文" style:family="paragraph">
      <style:paragraph-properties style:snap-to-layout-grid="false" fo:line-height="0.3333in"/>
      <style:text-properties style:font-name-asian="標楷體"/>
    </style:style>
    <style:style style:name="P94" style:parent-style-name="內文" style:family="paragraph">
      <style:paragraph-properties fo:margin-left="0in" fo:margin-right="-0.2319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 fo:line-height="0.2083in" fo:margin-left="-0.0208in" fo:margin-right="-0.2319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083in" fo:margin-right="-0.2319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083in" fo:margin-left="-0.0208in" fo:margin-right="-0.2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03" style:family="table-column">
      <style:table-column-properties style:column-width="7.125in"/>
    </style:style>
    <style:style style:name="Table102" style:family="table">
      <style:table-properties style:width="7.125in" fo:margin-left="0.075in" table:align="left"/>
    </style:style>
    <style:style style:name="TableRow104" style:family="table-row">
      <style:table-row-properties style:min-row-height="0.43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 fo:margin-right="-0.2319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083in" fo:margin-right="-0.2319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25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 fo:margin-right="-0.2319in"/>
      <style:text-properties style:font-name="標楷體" style:font-name-asian="標楷體"/>
    </style:style>
    <style:style style:name="P131" style:parent-style-name="內文" style:family="paragraph">
      <style:paragraph-properties fo:line-height="0.2083in" fo:margin-right="-0.2319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083in" fo:margin-right="-0.2319in"/>
      <style:text-properties style:font-name="標楷體" style:font-name-asian="標楷體"/>
    </style:style>
    <style:style style:name="P140" style:parent-style-name="內文" style:family="paragraph">
      <style:paragraph-properties fo:line-height="0.2083in" fo:margin-right="-0.2319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083in" fo:margin-right="-0.2319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083in" fo:margin-right="-0.2319in"/>
      <style:text-properties style:font-name="標楷體" style:font-name-asian="標楷體"/>
    </style:style>
    <style:style style:name="P155" style:parent-style-name="內文" style:family="paragraph">
      <style:paragraph-properties fo:margin-right="-0.2319in"/>
    </style:style>
  </office:automatic-styles>
  <office:body>
    <office:text text:use-soft-page-breaks="true">
      <text:p text:style-name="P1"><text:span text:style-name="T2"><text:s text:c="12"/></text:span><text:span text:style-name="T3">國立</text:span><text:span text:style-name="T4">員林農工</text:span><text:span text:style-name="T5">學生</text:span><text:span text:style-name="T6">轉介</text:span><text:span text:style-name="T7">申請表</text:span><text:span text:style-name="T8"><text:s text:c="3"/></text:span><text:span text:style-name="T9">申請日期：</text:span><text:span text:style-name="T10"><text:s text:c="2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轉介者姓名：</text:span><text:span text:style-name="T23"><text:s text:c="5"/></text:span><text:span text:style-name="T24"><text:s text:c="6"/></text:span><text:span text:style-name="T25"><text:s text:c="6"/></text:span></text:p>
            <text:p text:style-name="P26"><text:span text:style-name="T27">身分:</text:span><text:span text:style-name="T28"></text:span><text:span text:style-name="T29">個案導師<text:s/></text:span><text:span text:style-name="T30"></text:span><text:span text:style-name="T31">個案任課老師 <text:s/></text:span></text:p>
            <text:p text:style-name="P32"><text:span text:style-name="T33"><text:s text:c="5"/></text:span><text:span text:style-name="T34"></text:span><text:span text:style-name="T35">輔導教官</text:span><text:span text:style-name="T36"><text:s/></text:span><text:span text:style-name="T37"></text:span><text:span text:style-name="T38">其它</text:span><text:span text:style-name="T39"><text:s text:c="11"/></text:span></text:p>
          </table:table-cell>
          <table:table-cell table:style-name="TableCell40">
            <text:p text:style-name="P41">個案姓名：</text:p>
          </table:table-cell>
        </table:table-row>
        <table:table-row table:style-name="TableRow42">
          <table:table-cell table:style-name="TableCell43">
            <text:p text:style-name="P44">轉介者聯絡電話：</text:p>
          </table:table-cell>
          <table:table-cell table:style-name="TableCell45">
            <text:p text:style-name="P46">班級：<text:s text:c="5"/><text:s text:c="5"/><text:s text:c="2"/>座號：<text:s text:c="7"/></text:p>
          </table:table-cell>
        </table:table-row>
        <table:table-row table:style-name="TableRow47">
          <table:table-cell table:style-name="TableCell48" table:number-columns-spanned="2">
            <text:p text:style-name="P49">一、個案問題類別</text:p>
            <text:p text:style-name="P50">□嚴重行為偏差、屢犯校規 <text:s/>□缺乏學習興趣、低成就 <text:s/>□高風險家庭<text:s/><text:s text:c="4"/><text:s/>□家庭問題<text:s/></text:p>
            <text:p text:style-name="P51">□情感困擾（性別關係）<text:s text:c="4"/>□人際適應困難<text:s/><text:s text:c="8"/><text:s/>□情緒問題 <text:s text:c="7"/>□精神疾患</text:p>
            <text:p text:style-name="P52">□中輟高危、出缺席不正常 <text:s/>□網路沉迷 <text:s/><text:s text:c="12"/>□憂鬱、自傷傾向 <text:s/></text:p>
            <text:p text:style-name="P53"><text:span text:style-name="T54">□犯法行為</text:span><text:span text:style-name="T55"><text:s text:c="11"/></text:span><text:span text:style-name="T56"><text:s text:c="2"/></text:span><text:span text:style-name="T57"><text:s text:c="3"/></text:span><text:span text:style-name="T58">□其它：</text:span><text:span text:style-name="T59"><text:s text:c="18"/>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個案狀況摘述：（含家庭概況）</text:p>
            <text:p text:style-name="P64"/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轉介前的建議</text:span><text:span text:style-name="T72">輔導經過及遭遇困難：</text:span></text:p>
            <text:p text:style-name="P73"/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二、轉介方式：</text:p>
            <text:p text:style-name="P80">□1.老師將陪同個案前來<text:s text:c="6"/>□2.老師已告知個案轉介事宜，請個案自行前來</text:p>
            <text:p text:style-name="P81">□3.老師已告知個案轉介事宜，請輔導老師主動與個案聯絡</text:p>
            <text:p text:style-name="P82">□4.老師已告知個案轉介事宜，但個案無意願接受輔導</text:p>
            <text:p text:style-name="P83"><text:span text:style-name="T84">□</text:span><text:span text:style-name="T85">5</text:span><text:span text:style-name="T86">.</text:span><text:span text:style-name="T87">其他。請說明</text:span><text:span text:style-name="T88"><text:s text:c="10"/></text:span><text:span text:style-name="T89"><text:s/></text:span><text:span text:style-name="T90"><text:s text:c="49"/></text:span><text:span text:style-name="T91"><text:s/></text:span></text:p>
            <text:p text:style-name="P92">◎期望輔導老師的協助或處理方式是：____________________________________________</text:p>
            <text:p text:style-name="P93"/>
          </table:table-cell>
          <table:covered-table-cell/>
        </table:table-row>
      </table:table>
      <text:p text:style-name="P94">. <text:s/>--------------------------------------------------------<text:span text:style-name="T95">處 理 回 覆 單</text:span>…………………………………………</text:p>
      <text:p text:style-name="P96"><text:s text:c="18"/>（請接案老師於接案後一星期內以此單回覆原轉介人）</text:p>
      <text:p text:style-name="P97"><text:span text:style-name="T98">敬覆：</text:span><text:span text:style-name="T99"><text:s text:c="18"/></text:span><text:span text:style-name="T100">老師</text:span></text:p>
      <text:p text:style-name="P101">受理轉介處理情形(由本室填寫)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受理時間：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 text:c="4"/></text:span><text:span text:style-name="T115">點</text:span><text:span text:style-name="T116"><text:s text:c="4"/></text:span><text:span text:style-name="T117">分</text:span></text:p>
            <text:p text:style-name="P118"><text:span text:style-name="T119">轉介安排：已於</text:span><text:span text:style-name="T120"><text:s text:c="3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轉介接案校內</text:span><text:span text:style-name="T126"><text:s text:c="18"/></text:span><text:span text:style-name="T127">老師。 <text:s text:c="24"/></text:span></text:p>
          </table:table-cell>
        </table:table-row>
        <text:soft-page-break/>
        <table:table-row table:style-name="TableRow128">
          <table:table-cell table:style-name="TableCell129">
            <text:p text:style-name="P130">處理說明：</text:p>
            <text:p text:style-name="P131"><text:span text:style-name="T132">□ 已於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與案主約談。</text:span></text:p>
            <text:p text:style-name="P139">□ 約談案主未成，請導師協助。</text:p>
            <text:p text:style-name="P140"><text:span text:style-name="T141">□ 需轉介校外資源單位：已於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轉介</text:span><text:span text:style-name="T148"><text:s text:c="12"/></text:span><text:span text:style-name="T149">單位</text:span></text:p>
            <text:p text:style-name="P150"><text:span text:style-name="T151">□ 其他</text:span><text:span text:style-name="T152"><text:s text:c="34"/></text:span><text:span text:style-name="T153"><text:s/></text:span></text:p>
            <text:p text:style-name="P154">接案輔導老師： <text:s text:c="19"/>輔導主任： <text:s text:c="21"/>年 <text:s text:c="2"/>月 <text:s text:c="2"/>日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長個案轉介單</dc:title>
    <dc:subject/>
    <meta:initial-creator>user</meta:initial-creator>
    <dc:creator>adminer</dc:creator>
    <meta:creation-date>2025-01-09T08:02:00Z</meta:creation-date>
    <dc:date>2025-01-09T08:02:00Z</dc:date>
    <meta:print-date>2004-01-08T02:0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