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7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0">
        <style:list-level-properties text:space-before="0.1979in" text:min-label-width="0.6041in" text:list-level-position-and-space-mode="label-alignment">
          <style:list-level-label-alignment text:label-followed-by="listtab" fo:margin-left="0.80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4">
        <style:list-level-properties text:space-before="0.1944in" text:min-label-width="0.677in" text:list-level-position-and-space-mode="label-alignment">
          <style:list-level-label-alignment text:label-followed-by="listtab" fo:margin-left="0.8715in" fo:text-indent="-0.677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6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text:style-name="WW_CharLFO34LVL2" style:num-suffix="、" style:num-format="一, 十, 一百(繁), ..." text:start-value="3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6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7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8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9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." style:num-format="1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3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3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5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5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0.3194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text-align="end" fo:line-height="0.3194in"/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end" fo:line-height="0.3194in"/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end" fo:line-height="0.3194in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end" fo:line-height="0.3194in"/>
      <style:text-properties style:font-name-asian="標楷體" fo:font-weight="bold" style:font-weight-asian="bold" style:font-weight-complex="bold" fo:color="#000000"/>
    </style:style>
    <style:style style:name="P15" style:parent-style-name="內文" style:family="paragraph">
      <style:paragraph-properties fo:line-height="0.2777in" fo:margin-left="0.8854in" fo:text-indent="-0.69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text-indent="0.194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3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" style:parent-style-name="內文" style:list-style-name="LFO3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9" style:parent-style-name="內文" style:list-style-name="LFO3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1.667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1.667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1.6673in" fo:text-indent="-0.167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9145in" fo:text-indent="-0.719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145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145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9145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9444in" fo:text-indent="-0.7777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margin-left="1.2777in" fo:text-indent="-0.393in">
        <style:tab-stops>
          <style:tab-stop style:type="left" style:position="-0.0277in"/>
          <style:tab-stop style:type="left" style:position="0.097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8847in">
        <style:tab-stops>
          <style:tab-stop style:type="left" style:position="1.25in"/>
          <style:tab-stop style:type="left" style:position="1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1.2777in" fo:text-indent="-0.393in">
        <style:tab-stops>
          <style:tab-stop style:type="left" style:position="-0.0277in"/>
          <style:tab-stop style:type="left" style:position="0.0972in"/>
        </style:tab-stops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 fo:margin-left="0.9166in">
        <style:tab-stops>
          <style:tab-stop style:type="left" style:position="0.3333in"/>
          <style:tab-stop style:type="left" style:position="0.4583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0.1972in">
        <style:tab-stops>
          <style:tab-stop style:type="left" style:position="1.0527in"/>
          <style:tab-stop style:type="left" style:position="1.1777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1972in">
        <style:tab-stops>
          <style:tab-stop style:type="left" style:position="1.0527in"/>
          <style:tab-stop style:type="left" style:position="1.1777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873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Web" style:list-style-name="LFO29" style:family="paragraph">
      <style:paragraph-properties fo:margin-top="0in" fo:margin-bottom="0in" fo:line-height="0.2777in" fo:margin-left="1.2798in" fo:text-indent="-0.3937in">
        <style:tab-stops>
          <style:tab-stop style:type="left" style:position="-0.4465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2" style:parent-style-name="內文Web" style:list-style-name="LFO29" style:family="paragraph">
      <style:paragraph-properties fo:margin-top="0in" fo:margin-bottom="0in" fo:line-height="0.2777in" fo:margin-left="1.2798in" fo:text-indent="-0.3937in">
        <style:tab-stops>
          <style:tab-stop style:type="left" style:position="-0.4465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3" style:parent-style-name="內文Web" style:list-style-name="LFO29" style:family="paragraph">
      <style:paragraph-properties fo:margin-top="0in" fo:margin-bottom="0in" fo:line-height="0.2777in" fo:margin-left="1.2798in" fo:text-indent="-0.3937in">
        <style:tab-stops>
          <style:tab-stop style:type="left" style:position="-0.4465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4" style:parent-style-name="內文Web" style:list-style-name="LFO29" style:family="paragraph">
      <style:paragraph-properties fo:margin-top="0in" fo:margin-bottom="0in" fo:line-height="0.2777in" fo:margin-left="1.2798in" fo:text-indent="-0.3937in">
        <style:tab-stops>
          <style:tab-stop style:type="left" style:position="-0.4465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5" style:parent-style-name="內文Web" style:list-style-name="LFO29" style:family="paragraph">
      <style:paragraph-properties fo:margin-top="0in" fo:margin-bottom="0in" fo:line-height="0.2777in" fo:margin-left="1.2798in" fo:text-indent="-0.3937in">
        <style:tab-stops>
          <style:tab-stop style:type="left" style:position="-0.4465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6" style:parent-style-name="內文Web" style:list-style-name="LFO29" style:family="paragraph">
      <style:paragraph-properties fo:margin-top="0in" fo:margin-bottom="0in" fo:line-height="0.2777in" fo:margin-left="1.2798in" fo:text-indent="-0.3937in">
        <style:tab-stops>
          <style:tab-stop style:type="left" style:position="-0.4465in"/>
        </style:tab-stops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7" style:parent-style-name="內文" style:family="paragraph">
      <style:paragraph-properties fo:line-height="0.2777in" fo:margin-left="0.8736in" fo:text-indent="-0.680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1965in" fo:text-indent="0.6805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1965in" fo:text-indent="0.680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1.277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0.884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1.277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875in" fo:text-indent="-0.875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國立員林高級農工職業學校傑出校友遴選辦法</text:span></text:p>
      <text:p text:style-name="P8"><text:span text:style-name="T9">99.03.11</text:span><text:span text:style-name="T10">行政會議通過</text:span></text:p>
      <text:p text:style-name="P11">102.01.21行政會議修訂通過</text:p>
      <text:p text:style-name="P12">108.01.07行政會議修訂通過</text:p>
      <text:p text:style-name="P13">109.12.07行政會議修訂通過</text:p>
      <text:p text:style-name="P14">113.01.08行政會議修訂通過</text:p>
      <text:p text:style-name="P15"><text:span text:style-name="T16">第一條</text:span><text:span text:style-name="T17"><text:s text:c="2"/></text:span><text:span text:style-name="T18">表揚歷屆校友敬業樂群、熱心服務、對國家社會有具體特殊貢獻或卓越成就，以樹立楷模，並為後學典範，增進母校發展進步，特訂定本辦法。</text:span></text:p>
      <text:p text:style-name="P19"><text:span text:style-name="T20">第二條</text:span><text:span text:style-name="T21"><text:s text:c="2"/></text:span><text:span text:style-name="T22">「傑出校友遴選委員會」</text:span><text:span text:style-name="T23">(<text:s/></text:span><text:span text:style-name="T24">以下簡稱委員會</text:span><text:span text:style-name="T25"><text:s/>)<text:s/></text:span><text:span text:style-name="T26">之成立：</text:span></text:p>
      <text:list text:style-name="LFO34" text:continue-numbering="true">
        <text:list-item>
          <text:p text:style-name="P27">委員任期為一年。</text:p>
        </text:list-item>
        <text:list-item>
          <text:p text:style-name="P28">校長為主任委員。</text:p>
        </text:list-item>
        <text:list-item>
          <text:p text:style-name="P29">置委員15人，除主任委員外，其成員分配如下：</text:p>
        </text:list-item>
      </text:list>
      <text:p text:style-name="P30">1.各處室主任（教務、學務、總務、輔導、圖書館、實習、主計、人事、進修部）及秘書共10人。</text:p>
      <text:p text:style-name="P31">2.校友會推舉1人。</text:p>
      <text:p text:style-name="P32"><text:span text:style-name="T33">3.</text:span><text:span text:style-name="T34">本校家長會、教師會及退休</text:span><text:span text:style-name="T35">離職</text:span><text:span text:style-name="T36">人員聯誼會各推舉</text:span><text:span text:style-name="T37">1</text:span><text:span text:style-name="T38">人。</text:span></text:p>
      <text:p text:style-name="P39"><text:span text:style-name="T40">第三條</text:span><text:span text:style-name="T41"><text:s text:c="2"/></text:span><text:span text:style-name="T42">主辦單位：國立員林高級農工職業學校。</text:span></text:p>
      <text:p text:style-name="P43"><text:s text:c="8"/>協辦單位：總務處：傑出校友之獎狀、獎品及頒獎。</text:p>
      <text:p text:style-name="P44"><text:s text:c="18"/>圖書館：傑出校友之事蹟採訪、記錄與保存。</text:p>
      <text:p text:style-name="P45"><text:s text:c="18"/>家長會、校友會：經費之支出。</text:p>
      <text:p text:style-name="P46"><text:span text:style-name="T47">第四條</text:span><text:span text:style-name="T48"><text:s text:c="2"/></text:span><text:span text:style-name="T49">表揚類別與推薦標準：</text:span><text:span text:style-name="T50">凡本校之校友，合於下列條件之一者，得被推薦</text:span><text:span text:style-name="T51">(</text:span><text:span text:style-name="T52">或自薦</text:span><text:span text:style-name="T53">)</text:span><text:span text:style-name="T54">為候選人</text:span><text:span text:style-name="T55">；</text:span><text:span text:style-name="T56">其被推薦</text:span><text:span text:style-name="T57">(</text:span><text:span text:style-name="T58">或自薦</text:span><text:span text:style-name="T59">)</text:span><text:span text:style-name="T60">次數不限，但當選以一次為限。</text:span></text:p>
      <text:p text:style-name="P61">一、學術藝能類：曾任或現任教育部認可之國外大學教授或國內大專院校教授；或藝術、文化、體育界人士，有傑出表現與成就者。</text:p>
      <text:p text:style-name="P62">二、企業經營類：自行創業或經營企業有卓越成就者。</text:p>
      <text:p text:style-name="P63"><text:span text:style-name="T64">三</text:span><text:span text:style-name="T65">、</text:span><text:span text:style-name="T66">社會</text:span><text:span text:style-name="T67">服務</text:span><text:span text:style-name="T68">類：</text:span><text:span text:style-name="T69">任政府機關或民意代表等公職；</text:span><text:span text:style-name="T70">長期熱心社會公益、造福人群</text:span><text:span text:style-name="T71">；熱心奉獻本校、家長會、校友會或教育相關基金者，曾獲表揚及卓越貢獻者。</text:span></text:p>
      <text:p text:style-name="P72"><text:span text:style-name="T73">四</text:span><text:span text:style-name="T74">、</text:span><text:span text:style-name="T75">其他：在專業領域表現優</text:span><text:span text:style-name="T76">異或優良事蹟曾獲表揚，為本校增光者。</text:span></text:p>
      <text:p text:style-name="P77">第五條<text:s/>委員會之委員不得為候選人。</text:p>
      <text:p text:style-name="P78">第六條<text:s/>傑出校友之遴選每年舉辦一次，推薦候選人名額不限，表揚傑出校友之<text:line-break/><text:s text:c="7"/>名額得由委員會議定之。</text:p>
      <text:p text:style-name="P79">第七條<text:s/>推薦期間：自公告日起三個月內為原則。</text:p>
      <text:p text:style-name="P80">第八條<text:s/>推薦方式：</text:p>
      <text:soft-page-break/>
      <text:list text:style-name="LFO29" text:continue-numbering="true">
        <text:list-item>
          <text:p text:style-name="P81">由本校各單位主管、傑出校友之導師或退休同仁推薦。</text:p>
        </text:list-item>
        <text:list-item>
          <text:p text:style-name="P82">由校友會理監事會推薦。</text:p>
        </text:list-item>
        <text:list-item>
          <text:p text:style-name="P83">由各學科教學研究會推薦。</text:p>
        </text:list-item>
        <text:list-item>
          <text:p text:style-name="P84">由服務單位之機關首長、同行公會或相當之機關團體推薦。</text:p>
        </text:list-item>
        <text:list-item>
          <text:p text:style-name="P85">由傑出校友自我推薦。</text:p>
        </text:list-item>
        <text:list-item>
          <text:p text:style-name="P86">其他。</text:p>
        </text:list-item>
      </text:list>
      <text:p text:style-name="P87"><text:span text:style-name="T88">第九條</text:span><text:span text:style-name="T89"><text:s/></text:span><text:span text:style-name="T90">推薦人應填具推薦表一份</text:span><text:span text:style-name="T91"><text:s/>(</text:span><text:span text:style-name="T92">表格可從本校網頁</text:span><text:span text:style-name="T93">http://www.ylvs.chc.edu.tw</text:span><text:span text:style-name="T94">下載或向本校索取</text:span><text:span text:style-name="T95">)<text:s/></text:span><text:span text:style-name="T96">，</text:span><text:span text:style-name="T97"><text:s/></text:span><text:span text:style-name="T98">於推薦期間內，逕送承辦單位。</text:span></text:p>
      <text:p text:style-name="P99">第十條<text:s/>遴選方式：主任委員應召開委員會議，遴選傑出校友。會議應有全體委</text:p>
      <text:p text:style-name="P100">員三分之二<text:s/>(含)<text:s/>以上出席，並以超過出席委員三分之二(含)以上同意為</text:p>
      <text:p text:style-name="P101"><text:span text:style-name="T102">議決。</text:span></text:p>
      <text:p text:style-name="P103"><text:span text:style-name="T104">第十一條</text:span><text:span text:style-name="T105"><text:s/></text:span><text:span text:style-name="T106">頒獎與表揚：</text:span></text:p>
      <text:p text:style-name="P107">一、於校慶當日頒發傑出校友彩帶一條、獎牌一座及當選證書，並公開表揚。</text:p>
      <text:p text:style-name="P108">二、傑出事蹟發布新聞媒體並刊登於本校刊物、網頁及電子報。</text:p>
      <text:p text:style-name="P109">三、邀請傑出校友於師生集會時，傳承其成功之心路歷程，以為後進學子之楷模。</text:p>
      <text:p text:style-name="P110"><text:span text:style-name="T111">第十二條</text:span><text:span text:style-name="T112"><text:s/></text:span><text:span text:style-name="T113">經費來源：辦理本項活動及協助母校校務發展所需經費，由校友會暨家長</text:span><text:span text:style-name="T114">委員</text:span><text:span text:style-name="T115">會</text:span><text:span text:style-name="T116">經費</text:span><text:span text:style-name="T117">支應。</text:span></text:p>
      <text:p text:style-name="P118">第十三條<text:s/>本辦法經行政會議通過後公佈實施，修正時亦同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-complex="標楷體"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1LVL5" style:family="text">
      <style:text-properties style:font-name="Times New Roman" style:font-name-asian="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27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32LVL2" style:family="text">
      <style:text-properties style:font-name="Times New Roman" style:font-name-asian="新細明體" fo:font-weight="bold" style:font-weight-asian="bold" fo:font-size="14pt" style:font-size-asian="14pt" fo:language="en" fo:country="US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Times New Roman" style:font-name-asian="新細明體"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Times New Roman" style:font-name-asian="細明體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Times New Roman" style:font-name-asian="細明體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Times New Roman" style:font-name-asian="細明體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Times New Roman" style:font-name-asian="細明體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Times New Roman" style:font-name-asian="細明體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Times New Roman" style:font-name-asian="細明體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Times New Roman" style:font-name-asian="細明體"/>
    </style:style>
    <style:style style:name="WW_CharLFO47LVL1" style:family="text">
      <style:text-properties style:font-name="新細明體" style:font-name-asian="新細明體" style:font-name-complex="Times New Roman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65in" text:min-label-width="0.0388in" text:list-level-position-and-space-mode="label-alignment">
          <style:list-level-label-alignment text:label-followed-by="listtab" fo:margin-left="1.5354in" fo:text-indent="-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 text:start-value="7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 text:start-value="10">
        <style:list-level-properties text:space-before="0.1979in" text:min-label-width="0.6041in" text:list-level-position-and-space-mode="label-alignment">
          <style:list-level-label-alignment text:label-followed-by="listtab" fo:margin-left="0.80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4">
        <style:list-level-properties text:space-before="0.1944in" text:min-label-width="0.677in" text:list-level-position-and-space-mode="label-alignment">
          <style:list-level-label-alignment text:label-followed-by="listtab" fo:margin-left="0.8715in" fo:text-indent="-0.677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6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text:style-name="WW_CharLFO34LVL2" style:num-suffix="、" style:num-format="一, 十, 一百(繁), ..." text:start-value="3">
        <style:list-level-properties text:space-before="1.2916in" text:min-label-width="0.5in" text:list-level-position-and-space-mode="label-alignment">
          <style:list-level-label-alignment text:label-followed-by="listtab" fo:margin-left="1.7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6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7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8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39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." style:num-format="1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1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3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3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5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45LVL5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第</text:span><text:span text:style-name="T5"><text:page-number text:fixed="false">2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員林農工 九十六學年度「大學甄選入學」學校推薦審查會議</dc:title>
    <dc:subject/>
    <meta:initial-creator>Administrator</meta:initial-creator>
    <dc:creator>adminer</dc:creator>
    <meta:creation-date>2025-02-17T02:09:00Z</meta:creation-date>
    <dc:date>2025-02-17T02:09:00Z</dc:date>
    <meta:print-date>2025-02-11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