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1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7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 text:start-value="10">
        <style:list-level-properties text:space-before="0.1979in" text:min-label-width="0.6041in" text:list-level-position-and-space-mode="label-alignment">
          <style:list-level-label-alignment text:label-followed-by="listtab" fo:margin-left="0.80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4">
        <style:list-level-properties text:space-before="0.1944in" text:min-label-width="0.677in" text:list-level-position-and-space-mode="label-alignment">
          <style:list-level-label-alignment text:label-followed-by="listtab" fo:margin-left="0.8715in" fo:text-indent="-0.677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6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text:style-name="WW_CharLFO34LVL2" style:num-suffix="、" style:num-format="一, 十, 一百(繁), ..." text:start-value="3">
        <style:list-level-properties text:space-before="1.2916in" text:min-label-width="0.5in" text:list-level-position-and-space-mode="label-alignment">
          <style:list-level-label-alignment text:label-followed-by="listtab" fo:margin-left="1.7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6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6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7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7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8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9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9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." style:num-format="1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1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3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3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5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5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6645in"/>
    </style:style>
    <style:style style:name="TableColumn9" style:family="table-column">
      <style:table-column-properties style:column-width="1.1826in"/>
    </style:style>
    <style:style style:name="TableColumn10" style:family="table-column">
      <style:table-column-properties style:column-width="3.6027in"/>
    </style:style>
    <style:style style:name="TableColumn11" style:family="table-column">
      <style:table-column-properties style:column-width="1.3187in"/>
    </style:style>
    <style:style style:name="Table7" style:family="table">
      <style:table-properties style:width="6.7687in" fo:margin-left="0in" table:align="center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.388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P26" style:parent-style-name="內文" style:family="paragraph">
      <style:paragraph-properties fo:margin-left="0.388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letter-spacing="0.0041in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letter-spacing="0.0041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0" style:family="table-row">
      <style:table-row-properties style:min-row-height="0.2888in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888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5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5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68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row-height="0.2361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86" style:family="table-row">
      <style:table-row-properties style:row-height="0.2361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none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91" style:family="table-row">
      <style:table-row-properties style:row-height="0.3597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96" style:family="table-row">
      <style:table-row-properties style:row-height="0.394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2.1951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weight="bold" style:font-weight-asian="bold"/>
    </style:style>
    <style:style style:name="P112" style:parent-style-name="內文" style:family="paragraph">
      <style:paragraph-properties fo:text-indent="0.3333in"/>
      <style:text-properties style:font-name-asian="標楷體" fo:font-weight="bold" style:font-weight-asian="bold"/>
    </style:style>
    <style:style style:name="P113" style:parent-style-name="內文" style:family="paragraph">
      <style:paragraph-properties fo:text-indent="0.3333in"/>
      <style:text-properties style:font-name-asian="標楷體" fo:font-weight="bold" style:font-weight-asian="bold"/>
    </style:style>
    <style:style style:name="P114" style:parent-style-name="內文" style:family="paragraph">
      <style:paragraph-properties fo:text-indent="0.3333in"/>
      <style:text-properties style:font-name-asian="標楷體" fo:font-weight="bold" style:font-weight-asian="bold"/>
    </style:style>
    <style:style style:name="P115" style:parent-style-name="內文" style:family="paragraph">
      <style:paragraph-properties fo:text-indent="0.3333in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list-style-name="LFO47" style:family="paragraph">
      <style:paragraph-properties fo:text-align="start" fo:margin-bottom="0.0833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color="#000000"/>
    </style:style>
    <style:style style:name="P125" style:parent-style-name="內文" style:list-style-name="LFO47" style:family="paragraph">
      <style:paragraph-properties fo:margin-bottom="0.0833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color="#000000"/>
    </style:style>
    <style:style style:name="P126" style:parent-style-name="內文" style:list-style-name="LFO47" style:family="paragraph">
      <style:paragraph-properties fo:margin-bottom="0.0833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國立員林高級農工職業學校114年度傑出校友推薦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2">
            <text:p text:style-name="P14">受推薦人</text:p>
          </table:table-cell>
          <table:table-cell table:style-name="TableCell15">
            <text:p text:style-name="P16">推薦類別</text:p>
          </table:table-cell>
          <table:table-cell table:style-name="TableCell17">
            <text:p text:style-name="P18"><text:span text:style-name="T19">□</text:span><text:span text:style-name="T20">學術藝能類</text:span><text:span text:style-name="T21"><text:s text:c="5"/></text:span><text:span text:style-name="T22">□</text:span><text:span text:style-name="T23">社會</text:span><text:span text:style-name="T24">服務</text:span><text:span text:style-name="T25">類</text:span></text:p>
            <text:p text:style-name="P26"><text:span text:style-name="T27">□</text:span><text:span text:style-name="T28">企業經營類</text:span><text:span text:style-name="T29"><text:s text:c="5"/></text:span><text:span text:style-name="T30">□</text:span><text:span text:style-name="T31">其他</text:span><text:span text:style-name="T32"><text:s/></text:span></text:p>
          </table:table-cell>
          <table:table-cell table:style-name="TableCell33" table:number-rows-spanned="3">
            <text:p text:style-name="P34"><text:span text:style-name="T35">請</text:span><text:span text:style-name="T36">貼最近</text:span></text:p>
            <text:p text:style-name="P37"><text:span text:style-name="T38">二</text:span><text:span text:style-name="T39">吋照片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姓<text:s text:c="4"/>名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畢業年屆</text:p>
          </table:table-cell>
          <table:table-cell table:style-name="TableCell51">
            <text:p text:style-name="P52"><text:s text:c="6"/>級部第<text:s text:c="5"/>屆<text:s text:c="13"/>科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最高</text:span><text:span text:style-name="T59">學歷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經歷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現職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地址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3">
            <text:p text:style-name="P83">聯絡電話</text:p>
          </table:table-cell>
          <table:table-cell table:style-name="TableCell84" table:number-columns-spanned="2">
            <text:p text:style-name="P85">（公）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（宅）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（行動）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電子郵件信箱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具體事蹟</text:p>
            <text:p text:style-name="P106">(請條列)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茲推薦上列受推薦人為國立員林高級農工職業學校114年度傑出校友</text:p>
            <text:p text:style-name="P112">推薦單位:</text:p>
            <text:p text:style-name="P113">推薦人:</text:p>
            <text:p text:style-name="P114">通訊地址:</text:p>
            <text:p text:style-name="P115">聯絡電話:</text:p>
            <text:p text:style-name="P116"><text:span text:style-name="T117">中華民國</text:span><text:span text:style-name="T118"><text:s text:c="6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</text:span></text:p>
          </table:table-cell>
          <table:covered-table-cell/>
          <table:covered-table-cell/>
          <table:covered-table-cell/>
        </table:table-row>
      </table:table>
      <text:list text:style-name="LFO47" text:continue-numbering="true">
        <text:list-item>
          <text:p text:style-name="P124">本表填畢，請傳真04-8385451<text:s/>或將電子檔案寄送<text:s/>yl620@ylvs.tw<text:s/>校友會收。</text:p>
        </text:list-item>
        <text:list-item>
          <text:p text:style-name="P125">案經本校傑出校友遴選委員會審議後，將遴選結果通知被推薦人及推薦人知悉。</text:p>
        </text:list-item>
        <text:list-item>
          <text:p text:style-name="P126"><text:span text:style-name="T127">敬</text:span><text:span text:style-name="T128">邀傑出校友當選人</text:span><text:span text:style-name="T129">加入校友會</text:span><text:span text:style-name="T130">群組</text:span><text:span text:style-name="T131">，並聘為</text:span><text:span text:style-name="T132">當年度校友會顧問，</text:span><text:span text:style-name="T133">懇請贊助</text:span><text:span text:style-name="T134">新台幣壹萬元</text:span><text:span text:style-name="T135"><text:s/>(</text:span><text:span text:style-name="T136">含</text:span><text:span text:style-name="T137">)<text:s/></text:span><text:span text:style-name="T138">以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-complex="標楷體" fo: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/>
    </style:style>
    <style:style style:name="WW_CharLFO1LVL5" style:family="text">
      <style:text-properties style:font-name="Times New Roman" style:font-name-asian="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2" style:family="text">
      <style:text-properties fo:language="en" fo:country="U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27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8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32LVL2" style:family="text">
      <style:text-properties style:font-name="Times New Roman" style:font-name-asian="新細明體" fo:font-weight="bold" style:font-weight-asian="bold" fo:font-size="14pt" style:font-size-asian="14pt" fo:language="en" fo:country="US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Times New Roman" style:font-name-asian="新細明體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Times New Roman" style:font-name-asian="細明體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Times New Roman" style:font-name-asian="細明體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Times New Roman" style:font-name-asian="細明體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Times New Roman" style:font-name-asian="細明體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Times New Roman" style:font-name-asian="細明體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Times New Roman" style:font-name-asian="細明體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Times New Roman" style:font-name-asian="細明體"/>
    </style:style>
    <style:style style:name="WW_CharLFO47LVL1" style:family="text">
      <style:text-properties style:font-name="新細明體" style:font-name-asian="新細明體" style:font-name-complex="Times New Roman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1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7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 text:start-value="10">
        <style:list-level-properties text:space-before="0.1979in" text:min-label-width="0.6041in" text:list-level-position-and-space-mode="label-alignment">
          <style:list-level-label-alignment text:label-followed-by="listtab" fo:margin-left="0.80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4">
        <style:list-level-properties text:space-before="0.1944in" text:min-label-width="0.677in" text:list-level-position-and-space-mode="label-alignment">
          <style:list-level-label-alignment text:label-followed-by="listtab" fo:margin-left="0.8715in" fo:text-indent="-0.677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6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text:style-name="WW_CharLFO34LVL2" style:num-suffix="、" style:num-format="一, 十, 一百(繁), ..." text:start-value="3">
        <style:list-level-properties text:space-before="1.2916in" text:min-label-width="0.5in" text:list-level-position-and-space-mode="label-alignment">
          <style:list-level-label-alignment text:label-followed-by="listtab" fo:margin-left="1.7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6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6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7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7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8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9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9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." style:num-format="1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1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3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3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5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5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第</text:span><text:span text:style-name="T5"><text:page-number text:fixed="false">1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員林農工 九十六學年度「大學甄選入學」學校推薦審查會議</dc:title>
    <dc:subject/>
    <meta:initial-creator>Administrator</meta:initial-creator>
    <dc:creator>adminer</dc:creator>
    <meta:creation-date>2025-02-17T02:10:00Z</meta:creation-date>
    <dc:date>2025-02-17T02:10:00Z</dc:date>
    <meta:print-date>2025-02-11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