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12pt"/>
    </style:style>
    <style:style style:name="TableColumn3" style:family="table-column">
      <style:table-column-properties style:column-width="2.1625in"/>
    </style:style>
    <style:style style:name="TableColumn4" style:family="table-column">
      <style:table-column-properties style:column-width="4.3319in"/>
    </style:style>
    <style:style style:name="Table2" style:family="table">
      <style:table-properties style:width="6.4944in" fo:margin-left="-0.2256in" table:align="left"/>
    </style:style>
    <style:style style:name="TableRow5" style:family="table-row">
      <style:table-row-properties style:min-row-height="0.5513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2pt"/>
    </style:style>
    <style:style style:name="TableCell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5" style:family="table-row">
      <style:table-row-properties style:min-row-height="0.5513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35" style:family="table-row">
      <style:table-row-properties style:min-row-height="1.2805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Row51" style:family="table-row">
      <style:table-row-properties style:min-row-height="0.7083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56" style:family="table-row">
      <style:table-row-properties style:min-row-height="1.69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2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 fo:margin-left="0.1236in" fo:text-indent="-0.123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083in" fo:margin-left="0.1236in" fo:text-indent="-0.123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083in" fo:margin-left="0.1236in" fo:text-indent="-0.123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margin-left="-0.0013in" fo:text-indent="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員林農工高級職業學校<text:s/>緩任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任教科目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現任導師班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服務年資(年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擔任行政年資(年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擔任導師年資(年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原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日期</text:p>
          </table:table-cell>
          <table:table-cell table:style-name="TableCell43">
            <text:p text:style-name="P44"><text:span text:style-name="T45"><text:s text:c="2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申請期程</text:p>
          </table:table-cell>
          <table:table-cell table:style-name="TableCell54">
            <text:p text:style-name="P55">自<text:s text:c="5"/>年<text:s text:c="4"/>月<text:s text:c="4"/>日<text:s/>至<text:s text:c="5"/>年<text:s text:c="4"/>月<text:s text:c="4"/>日</text:p>
          </table:table-cell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>
            <text:p text:style-name="P60">1.本表僅提供申請，依本校導師制精神，”得”申請緩任，非”應”緩任，為保護學生授教權，導師擔任仍依本校各科授課狀況為最大考量，申請表送導師遴選委員會審議。</text:p>
            <text:p text:style-name="P61">2.須檢附相關證明。</text:p>
            <text:p text:style-name="P62">3.重大疾病之定義係依「全民健康保險保險對象免自行負擔費用辦法」第二條附表一。</text:p>
            <text:p text:style-name="P63">4.若有現任導師班級，則進入導師更換(代理)作業。</text:p>
            <text:p text:style-name="P64">5.審議結果紀錄於導師遴選會議紀錄。</text:p>
          </table:table-cell>
        </table:table-row>
      </table:table>
      <text:p text:style-name="P65"><text:span text:style-name="T66">簽核用印</text:span></text:p>
      <text:p text:style-name="P67">申請人：<text:s text:c="20"/>科主任(召集人)：</text:p>
      <text:p text:style-name="P68"/>
      <text:p text:style-name="P69"><text:span text:style-name="T70">人事主任：</text:span><text:span text:style-name="T71"><text:s text:c="18"/></text:span><text:span text:style-name="T72">導師遴選委員召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8T07:03:00Z</meta:creation-date>
    <dc:date>2025-02-18T07:04:00Z</dc:date>
    <meta:template xlink:href="Normal" xlink:type="simple"/>
    <meta:editing-cycles>4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