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6076in" fo:text-indent="-1.3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2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1.0263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9791in"/>
    </style:style>
    <style:style style:name="TableColumn13" style:family="table-column">
      <style:table-column-properties style:column-width="0.6472in"/>
    </style:style>
    <style:style style:name="TableColumn14" style:family="table-column">
      <style:table-column-properties style:column-width="1.0256in"/>
    </style:style>
    <style:style style:name="Table3" style:family="table">
      <style:table-properties style:width="6.7652in" fo:margin-left="-0.5534in" table:align="left"/>
    </style:style>
    <style:style style:name="TableRow15" style:family="table-row">
      <style:table-row-properties style:min-row-height="0.5812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7875in" fo:keep-together="always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1" style:family="table-cell">
      <style:table-cell-properties fo:border-top="0.0208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208in solid #000000" fo:border-right="0.003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4722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3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03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4722in" fo:keep-together="always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4722in" fo:keep-together="always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1.0236in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2.0888in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國立員林農工高級職業學校 導師推薦名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學年度</text:p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科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科班級數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類別</text:p>
          </table:table-cell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2">
            <text:p text:style-name="P34">年資</text:p>
          </table:table-cell>
          <table:covered-table-cell/>
          <table:table-cell table:style-name="TableCell35">
            <text:p text:style-name="P36">積分</text:p>
          </table:table-cell>
          <table:table-cell table:style-name="TableCell37" table:number-columns-spanned="3">
            <text:p text:style-name="P38"><text:span text:style-name="T39">推薦原因</text:span><text:span text:style-name="T40">(填寫數字，參考「備註」)</text:span></text:p>
          </table:table-cell>
          <table:covered-table-cell/>
          <table:covered-table-cell/>
          <table:table-cell table:style-name="TableCell41">
            <text:p text:style-name="P42">擔任班級</text:p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正取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備取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備註</text:span></text:p>
          </table:table-cell>
          <table:covered-table-cell/>
          <table:table-cell table:style-name="TableCell123" table:number-columns-spanned="9">
            <text:p text:style-name="P124">一、推薦原因：1.自願擔任，2.新進教師，3.按科比序</text:p>
            <text:p text:style-name="內文"><text:span text:style-name="T125">二、正取：</text:span><text:span text:style-name="T126">名額應盡量滿足該科班級數</text:span></text:p>
            <text:p text:style-name="內文"><text:span text:style-name="T127">三、備取：至少列出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內文"><text:span text:style-name="T130">未推薦正、備取或未滿足科班級數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簽核用印</text:p>
      <text:p text:style-name="P132">科承辦人：<text:s text:c="19"/><text:s/>科主任(召集人)：</text:p>
      <text:p text:style-name="P133"/>
      <text:p text:style-name="P134">導師遴選委員召集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8T07:04:00Z</meta:creation-date>
    <dc:date>2025-02-18T07:0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