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top="0.125in"/>
    </style:style>
    <style:style style:name="TableColumn14" style:family="table-column">
      <style:table-column-properties style:column-width="1.4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5.677in"/>
    </style:style>
    <style:style style:name="Table13" style:family="table">
      <style:table-properties style:width="8.002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888in"/>
    </style:style>
    <style:style style:name="T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888in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52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break="normal" fo:text-align="end" fo:line-height="0.3333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52in"/>
    </style:style>
    <style:style style:name="P10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1.1263in"/>
    </style:style>
    <style:style style:name="TableColumn122" style:family="table-column">
      <style:table-column-properties style:column-width="1.0236in"/>
    </style:style>
    <style:style style:name="TableColumn123" style:family="table-column">
      <style:table-column-properties style:column-width="1.1263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1.1618in"/>
    </style:style>
    <style:style style:name="Table120" style:family="table">
      <style:table-properties style:width="5.6194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color="#0000FF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FF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FF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FF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202in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color="#0000FF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FF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FF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FF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FF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FF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color="#0000FF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color="#0000FF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FF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color="#0000FF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808080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808080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00" style:family="table-column">
      <style:table-column-properties style:column-width="1.8479in"/>
    </style:style>
    <style:style style:name="TableColumn301" style:family="table-column">
      <style:table-column-properties style:column-width="1.8965in"/>
    </style:style>
    <style:style style:name="TableColumn302" style:family="table-column">
      <style:table-column-properties style:column-width="0.4986in"/>
    </style:style>
    <style:style style:name="TableColumn303" style:family="table-column">
      <style:table-column-properties style:column-width="0.4986in"/>
    </style:style>
    <style:style style:name="TableColumn304" style:family="table-column">
      <style:table-column-properties style:column-width="1.2104in"/>
    </style:style>
    <style:style style:name="Table299" style:family="table">
      <style:table-properties style:width="5.952in" fo:margin-left="0in" table:align="left"/>
    </style:style>
    <style:style style:name="TableRow305" style:family="table-row">
      <style:table-row-properties style:min-row-height="0.0305in"/>
    </style:style>
    <style:style style:name="TableCell30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416in double #000000" style:border-line-width-top="0.0138in 0.0138in 0.013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-top="0.0416in double #000000" style:border-line-width-top="0.0138in 0.0138in 0.013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-top="0.0416in double #000000" style:border-line-width-top="0.0138in 0.0138in 0.0138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416in double #000000" style:border-line-width-top="0.0138in 0.0138in 0.0138in" fo:border-left="0.0104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 style:min-row-height="0.0305in"/>
    </style:style>
    <style:style style:name="TableCell322" style:family="table-cell">
      <style:table-cell-properties fo:border-top="0.0208in solid #000000" fo:border-left="0.0416in double #000000" style:border-line-width-left="0.0138in 0.0138in 0.0138in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944in"/>
      <style:text-properties style:font-name-asian="標楷體"/>
    </style:style>
    <style:style style:name="TableCell3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944in"/>
      <style:text-properties style:font-name-asian="標楷體"/>
    </style:style>
    <style:style style:name="TableCell3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3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330" style:family="table-cell">
      <style:table-cell-properties fo:border-top="0.0208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Row332" style:family="table-row">
      <style:table-row-properties style:min-row-height="0.0305in"/>
    </style:style>
    <style:style style:name="TableCell33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1944in"/>
      <style:text-properties style:font-name-asian="標楷體" fo:color="#808080"/>
    </style:style>
    <style:style style:name="TableCell33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33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34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-asian="標楷體" fo:color="#808080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46" style:family="table-column">
      <style:table-column-properties style:column-width="1.2562in"/>
    </style:style>
    <style:style style:name="TableColumn347" style:family="table-column">
      <style:table-column-properties style:column-width="2.3902in"/>
    </style:style>
    <style:style style:name="TableColumn348" style:family="table-column">
      <style:table-column-properties style:column-width="0.7118in"/>
    </style:style>
    <style:style style:name="TableColumn349" style:family="table-column">
      <style:table-column-properties style:column-width="1.452in"/>
    </style:style>
    <style:style style:name="Table345" style:family="table">
      <style:table-properties style:width="5.8104in" fo:margin-left="0in" table:align="center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20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20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20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20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20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 style:min-row-height="0.202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Row422" style:family="table-row">
      <style:table-row-properties style:min-row-height="0.202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20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/>
    </style:style>
    <style:style style:name="TableColumn447" style:family="table-column">
      <style:table-column-properties style:column-width="1.1625in"/>
    </style:style>
    <style:style style:name="TableColumn448" style:family="table-column">
      <style:table-column-properties style:column-width="0.9319in"/>
    </style:style>
    <style:style style:name="TableColumn449" style:family="table-column">
      <style:table-column-properties style:column-width="0.9326in"/>
    </style:style>
    <style:style style:name="TableColumn450" style:family="table-column">
      <style:table-column-properties style:column-width="0.9326in"/>
    </style:style>
    <style:style style:name="TableColumn451" style:family="table-column">
      <style:table-column-properties style:column-width="0.9326in"/>
    </style:style>
    <style:style style:name="TableColumn452" style:family="table-column">
      <style:table-column-properties style:column-width="0.9326in"/>
    </style:style>
    <style:style style:name="Table446" style:family="table">
      <style:table-properties style:width="5.825in" fo:margin-left="0in" table:align="cente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fo:font-size="9pt" style:font-size-asian="9pt" style:font-size-complex="9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>
        <style:tab-stops>
          <style:tab-stop style:type="left" style:position="0.2909in"/>
        </style:tab-stops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X機械科專題計畫書</text:p>
      <text:p text:style-name="P12">編號：第<text:s text:c="3"/><text:s text:c="2"/>組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專題性質</text:p>
          </table:table-cell>
          <table:table-cell table:style-name="TableCell20" table:number-columns-spanned="2">
            <text:p text:style-name="P21"><text:span text:style-name="T22"></text:span><text:span text:style-name="T23">小論文</text:span><text:span text:style-name="T24">類</text:span></text:p>
            <text:p text:style-name="P25"><text:span text:style-name="T26"></text:span><text:span text:style-name="T27">創意思考</text:span><text:span text:style-name="T28">類</text:span><text:span text:style-name="T29"><text:line-break/></text:span><text:span text:style-name="T30"></text:span><text:span text:style-name="T31">綜合加工</text:span><text:span text:style-name="T32">類</text:span></text:p>
          </table:table-cell>
          <table:covered-table-cell/>
        </table:table-row>
        <table:table-row table:style-name="TableRow33">
          <table:table-cell table:style-name="TableCell34">
            <text:p text:style-name="P35">學校/科別/班別</text:p>
          </table:table-cell>
          <table:table-cell table:style-name="TableCell36" table:number-columns-spanned="2">
            <text:p text:style-name="內文"><text:span text:style-name="T37">國立</text:span><text:span text:style-name="T38">員林</text:span><text:span text:style-name="T39">高級農工職業學校　</text:span><text:span text:style-name="T40">機械科</text:span><text:span text:style-name="T41">二</text:span><text:span text:style-name="T42">年</text:span><text:span text:style-name="T43"><text:s text:c="3"/></text:span><text:span text:style-name="T44">班</text:span></text:p>
          </table:table-cell>
          <table:covered-table-cell/>
        </table:table-row>
        <table:table-row table:style-name="TableRow45">
          <table:table-cell table:style-name="TableCell46">
            <text:p text:style-name="P47">專題名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指導老師姓名</text:p>
          </table:table-cell>
          <table:table-cell table:style-name="TableCell53" table:number-columns-spanned="2">
            <text:p text:style-name="P54"><text:s text:c="19"/></text:p>
          </table:table-cell>
          <table:covered-table-cell/>
        </table:table-row>
        <table:table-row table:style-name="TableRow55">
          <table:table-cell table:style-name="TableCell56">
            <text:p text:style-name="P57">參與學生姓名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專題執行日期</text:p>
          </table:table-cell>
          <table:table-cell table:style-name="TableCell63" table:number-columns-spanned="2">
            <text:p text:style-name="P64">年9月1日至<text:s text:c="4"/>年1月20日</text:p>
          </table:table-cell>
          <table:covered-table-cell/>
        </table:table-row>
        <table:table-row table:style-name="TableRow65">
          <table:table-cell table:style-name="TableCell66">
            <text:p text:style-name="P67">預定使用工場</text:p>
          </table:table-cell>
          <table:table-cell table:style-name="TableCell68" table:number-columns-spanned="2">
            <text:p text:style-name="P69"><text:span text:style-name="T70"></text:span><text:span text:style-name="T71">班級教室</text:span><text:span text:style-name="T72">　</text:span><text:span text:style-name="T73"></text:span><text:span text:style-name="T74">科館</text:span><text:span text:style-name="T75"><text:s/></text:span></text:p>
          </table:table-cell>
          <table:covered-table-cell/>
        </table:table-row>
        <table:table-row table:style-name="TableRow76">
          <table:table-cell table:style-name="TableCell77">
            <text:p text:style-name="P78">預定使用設備</text:p>
          </table:table-cell>
          <table:table-cell table:style-name="TableCell79" table:number-columns-spanned="2">
            <text:p text:style-name="P80"><text:span text:style-name="T81"></text:span><text:span text:style-name="T82">其他（請列舉）：</text:span></text:p>
          </table:table-cell>
          <table:covered-table-cell/>
        </table:table-row>
        <table:table-row table:style-name="TableRow83">
          <table:table-cell table:style-name="TableCell84" table:number-rows-spanned="2">
            <text:p text:style-name="P85">審查意見</text:p>
          </table:table-cell>
          <table:table-cell table:style-name="TableCell86">
            <text:p text:style-name="P87">機械科</text:p>
          </table:table-cell>
          <table:table-cell table:style-name="TableCell88">
            <text:p text:style-name="P89"><text:span text:style-name="T90">1.</text:span><text:span text:style-name="T91">是否值得研究：</text:span><text:span text:style-name="T92"></text:span><text:span text:style-name="T93">是　</text:span><text:span text:style-name="T94"></text:span><text:span text:style-name="T95">否</text:span><text:span text:style-name="T96"><text:line-break/></text:span><text:span text:style-name="T97">2.</text:span><text:span text:style-name="T98">改善意見：</text:span></text:p>
            <text:p text:style-name="P99"/>
            <text:p text:style-name="P100">教師簽章：　　　　　　</text:p>
            <text:p text:style-name="P101">科主任簽章：　　　　　　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實習處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2">
            <text:p text:style-name="P113"/>
            <text:p text:style-name="P114"/>
          </table:table-cell>
          <table:covered-table-cell/>
        </table:table-row>
      </table:table>
      <text:p text:style-name="P115"/>
      <text:p text:style-name="P116"/>
      <text:soft-page-break/>
      <text:p text:style-name="P117">壹、專題性質：創意思考類</text:p>
      <text:p text:style-name="P118"/>
      <text:p text:style-name="P119">貳、個人資料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學生姓名：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聯絡電話：</text:p>
          </table:table-cell>
          <table:table-cell table:style-name="TableCell134">
            <text:p text:style-name="P135"/>
          </table:table-cell>
          <table:table-cell table:style-name="TableCell136" table:number-rows-spanned="5">
            <text:p text:style-name="P137">照片</text:p>
          </table:table-cell>
        </table:table-row>
        <table:table-row table:style-name="TableRow138">
          <table:table-cell table:style-name="TableCell139">
            <text:p text:style-name="P140"><text:span text:style-name="T141">性　　別：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生　　日：</text:span></text:p>
          </table: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血　　型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星　　座：</text:span></text:p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專長學科</text:span><text:span text:style-name="T166">：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專長</text:span><text:span text:style-name="T172">實習</text:span><text:span text:style-name="T173">：</text:span></text:p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興　　趣：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<text:span text:style-name="T186">學生姓名：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聯絡電話：</text:p>
          </table:table-cell>
          <table:table-cell table:style-name="TableCell191">
            <text:p text:style-name="P192"/>
          </table:table-cell>
          <table:table-cell table:style-name="TableCell193" table:number-rows-spanned="5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性　　別：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生　　日：</text:span>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血　　型：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星　　座：</text:span>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<text:span text:style-name="T222">專長學科：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專長實習：</text:span>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興　　趣：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<text:span text:style-name="T240">學生姓名：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聯絡電話：</text:p>
          </table:table-cell>
          <table:table-cell table:style-name="TableCell245">
            <text:p text:style-name="P246"/>
          </table:table-cell>
          <table:table-cell table:style-name="TableCell247" table:number-rows-spanned="5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性　　別：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生　　日：</text:span>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<text:span text:style-name="T264">血　　型：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星　　座：</text:span></text:p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<text:span text:style-name="T276">專長學科：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專長實習：</text:span></text:p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興　　趣：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P290"/>
          </table:covered-table-cell>
        </table:table-row>
      </table:table>
      <text:p text:style-name="P291"/>
      <text:p text:style-name="內文"><text:span text:style-name="T292">参、</text:span><text:span text:style-name="T293">研究背景與動機</text:span><text:span text:style-name="T294">（約100至300字）</text:span></text:p>
      <text:p text:style-name="內文"><text:span text:style-name="T295"><text:s text:c="2"/></text:span><text:span text:style-name="T296">。</text:span><text:span text:style-name="T297">（本研究動機為舉例）</text:span></text:p>
      <text:p text:style-name="P298">肆、研究設備及工具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名　　　稱</text:span></text:p>
          </table:table-cell>
          <table:table-cell table:style-name="TableCell309">
            <text:p text:style-name="P310"><text:span text:style-name="T311">規　　格</text:span></text:p>
          </table:table-cell>
          <table:table-cell table:style-name="TableCell312">
            <text:p text:style-name="P313"><text:span text:style-name="T314">單位</text:span></text:p>
          </table:table-cell>
          <table:table-cell table:style-name="TableCell315">
            <text:p text:style-name="P316"><text:span text:style-name="T317">數量</text:span></text:p>
          </table:table-cell>
          <table:table-cell table:style-name="TableCell318">
            <text:p text:style-name="P319"><text:span text:style-name="T320">備　　註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伍、材料清單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名　　稱</text:p>
          </table:table-cell>
          <table:table-cell table:style-name="TableCell353">
            <text:p text:style-name="P354">規　　格</text:p>
          </table:table-cell>
          <table:table-cell table:style-name="TableCell355">
            <text:p text:style-name="P356">數量</text:p>
          </table:table-cell>
          <table:table-cell table:style-name="TableCell357">
            <text:p text:style-name="P358">備　　註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內文"><text:span text:style-name="T440">陸、</text:span><text:span text:style-name="T441">預定進度表</text:span><text:span text:style-name="T442">（</text:span><text:span text:style-name="T443">包含</text:span><text:span text:style-name="T444">甘特圖）</text:span></text:p>
      <text:p text:style-name="P445">甘特圖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項次及進度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擬定專題題目</text:p>
          </table:table-cell>
          <table:table-cell table:style-name="TableCell469">
            <text:p text:style-name="P470"><text:tab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蒐集資料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提出計畫書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申請材料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實習操作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組裝與測試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成品修改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撰寫說明書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設計簡報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成品發表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內文"><text:span text:style-name="T597">柒、預期成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型別</dc:title>
    <dc:subject/>
    <meta:initial-creator>fuyuan</meta:initial-creator>
    <dc:creator>inventer 01</dc:creator>
    <meta:creation-date>2025-03-31T05:40:00Z</meta:creation-date>
    <dc:date>2025-03-31T05:40:00Z</dc: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2" meta:row-count="5" meta:non-whitespace-character-count="692"/>
  </office:meta>
</office:document-meta>
</file>