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導師會議提案單</text:p>
      <text:p text:style-name="P5"/>
      <text:p text:style-name="P6">提案事項：</text:p>
      <text:p text:style-name="P7">提案老師：</text:p>
      <text:p text:style-name="P8">說明：</text:p>
      <text:p text:style-name="P9">一、</text:p>
      <text:p text:style-name="P10">二、</text:p>
      <text:p text:style-name="P11">附議老師簽名: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1.771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7715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/>
    </style:style>
    <style:style style:name="P3" style:parent-style-name="頁尾" style:list-style-name="LFO1" style:family="paragraph">
      <style:text-properties style:font-name="標楷體" style:font-name-asian="標楷體" fo:font-size="12pt" style:font-size-asian="12pt"/>
    </style:style>
    <style:style style:name="P4" style:parent-style-name="頁尾" style:list-style-name="LFO1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備註：</text:p>
        <text:list text:style-name="LFO1" text:continue-numbering="true">
          <text:list-item>
            <text:p text:style-name="P3">說明段內容：請敘明緣由及重點，如有不足處請自行補充。</text:p>
          </text:list-item>
          <text:list-item>
            <text:p text:style-name="P4">本提案單請於會議一週前送至學務處統整。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er</meta:initial-creator>
    <dc:creator>adminer</dc:creator>
    <meta:creation-date>2025-05-21T07:24:00Z</meta:creation-date>
    <dc:date>2025-05-21T07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5" meta:character-count="39" meta:row-count="1" meta:non-whitespace-character-count="35"/>
  </office:meta>
</office:document-meta>
</file>